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 AMT" svg:font-family="'Cumberland AMT', Cumberland, 'Courier New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ce2" style:family="table-cell" style:parent-style-name="Default" style:data-style-name="N0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ce2"/>
        <table:table-column table:style-name="co1" table:number-columns-repeated="7" table:default-cell-style-name="Default"/>
        <table:table-row table:style-name="ro1">
          <table:table-cell table:number-columns-repeated="2"/>
          <table:table-cell table:style-name="ce1"/>
          <table:table-cell/>
          <table:table-cell office:value-type="time" office:time-value="PT01H00M00S">
            <text:p>01:00:00</text:p>
          </table:table-cell>
          <table:table-cell table:style-name="Default"/>
          <table:table-cell table:number-columns-repeated="4"/>
          <table:table-cell office:value-type="string">
            <text:p>Pyöräilymatka</text:p>
          </table:table-cell>
          <table:table-cell office:value-type="float" office:value="50.3">
            <text:p>50,3</text:p>
          </table:table-cell>
          <table:table-cell/>
        </table:table-row>
        <table:table-row table:style-name="ro1">
          <table:table-cell office:value-type="string">
            <text:p>startti</text:p>
          </table:table-cell>
          <table:table-cell office:value-type="time" office:time-value="PT10H19M55S">
            <text:p>10:19:55</text:p>
          </table:table-cell>
          <table:table-cell table:style-name="ce1" office:value-type="string">
            <text:p>Uintiaika</text:p>
          </table:table-cell>
          <table:table-cell office:value-type="string">
            <text:p>Matka</text:p>
          </table:table-cell>
          <table:table-cell table:style-name="Default" table:number-columns-repeated="2"/>
          <table:table-cell table:number-columns-repeated="5"/>
          <table:table-cell table:style-name="ce1" office:value-type="time" office:time-value="PT01H48M20S">
            <text:p>01:48:20</text:p>
          </table:table-cell>
          <table:table-cell table:style-name="ce1" office:value-type="time" office:time-value="PT01H56M33S">
            <text:p>01:56:33</text:p>
          </table:table-cell>
        </table:table-row>
        <table:table-row table:style-name="ro1">
          <table:table-cell office:value-type="string">
            <text:p>Hazor </text:p>
          </table:table-cell>
          <table:table-cell office:value-type="time" office:time-value="PT10H23M30S">
            <text:p>10:23:30</text:p>
          </table:table-cell>
          <table:table-cell table:formula="oooc:=[.B3]-start" office:value-type="time" office:time-value="PT00H03M35S">
            <text:p>00:03:35</text:p>
          </table:table-cell>
          <table:table-cell office:value-type="float" office:value="0.2">
            <text:p>0,2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>
            <text:p>Boit</text:p>
          </table:table-cell>
          <table:table-cell office:value-type="time" office:time-value="PT10H24M00S">
            <text:p>10:24:00</text:p>
          </table:table-cell>
          <table:table-cell table:formula="oooc:=[.B4]-start" office:value-type="time" office:time-value="PT00H04M05S">
            <text:p>00:04:05</text:p>
          </table:table-cell>
          <table:table-cell office:value-type="float" office:value="0.2">
            <text:p>0,2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>
            <text:p>Trib</text:p>
          </table:table-cell>
          <table:table-cell office:value-type="time" office:time-value="PT10H24M22S">
            <text:p>10:24:22</text:p>
          </table:table-cell>
          <table:table-cell table:formula="oooc:=[.B5]-start" office:value-type="time" office:time-value="PT00H04M27S">
            <text:p>00:04:27</text:p>
          </table:table-cell>
          <table:table-cell office:value-type="float" office:value="0.2">
            <text:p>0,2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>
            <text:p>Keem</text:p>
          </table:table-cell>
          <table:table-cell office:value-type="time" office:time-value="PT10H24M55S">
            <text:p>10:24:55</text:p>
          </table:table-cell>
          <table:table-cell table:formula="oooc:=[.B6]-start" office:value-type="time" office:time-value="PT00H05M00S">
            <text:p>00:05:00</text:p>
          </table:table-cell>
          <table:table-cell office:value-type="float" office:value="0.2">
            <text:p>0,2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>
            <text:p>Kiptoo</text:p>
          </table:table-cell>
          <table:table-cell office:value-type="time" office:time-value="PT10H25M35S">
            <text:p>10:25:35</text:p>
          </table:table-cell>
          <table:table-cell table:formula="oooc:=[.B7]-start" office:value-type="time" office:time-value="PT00H05M40S">
            <text:p>00:05:40</text:p>
          </table:table-cell>
          <table:table-cell office:value-type="float" office:value="0.2">
            <text:p>0,2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>
            <text:p>Hazor törmää</text:p>
          </table:table-cell>
          <table:table-cell office:value-type="time" office:time-value="PT10H26M53S">
            <text:p>10:26:53</text:p>
          </table:table-cell>
          <table:table-cell table:formula="oooc:=[.B8]-start" office:value-type="time" office:time-value="PT00H06M58S">
            <text:p>00:06:58</text:p>
          </table:table-cell>
          <table:table-cell/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>
            <text:p>Hazor </text:p>
          </table:table-cell>
          <table:table-cell office:value-type="time" office:time-value="PT10H27M18S">
            <text:p>10:27:18</text:p>
          </table:table-cell>
          <table:table-cell table:formula="oooc:=[.B9]-start" office:value-type="time" office:time-value="PT00H07M23S">
            <text:p>00:07:23</text:p>
          </table:table-cell>
          <table:table-cell office:value-type="float" office:value="0.4">
            <text:p>0,4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>
            <text:p>Boit</text:p>
          </table:table-cell>
          <table:table-cell office:value-type="time" office:time-value="PT10H27M48S">
            <text:p>10:27:48</text:p>
          </table:table-cell>
          <table:table-cell table:formula="oooc:=[.B10]-start" office:value-type="time" office:time-value="PT00H07M53S">
            <text:p>00:07:53</text:p>
          </table:table-cell>
          <table:table-cell office:value-type="float" office:value="0.4">
            <text:p>0,4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>
            <text:p>Kärki 600m</text:p>
          </table:table-cell>
          <table:table-cell office:value-type="time" office:time-value="PT10H28M40S">
            <text:p>10:28:40</text:p>
          </table:table-cell>
          <table:table-cell table:formula="oooc:=[.B11]-start" office:value-type="time" office:time-value="PT00H08M45S">
            <text:p>00:08:45</text:p>
          </table:table-cell>
          <table:table-cell office:value-type="float" office:value="0.6">
            <text:p>0,6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>
            <text:p>Trib</text:p>
          </table:table-cell>
          <table:table-cell office:value-type="time" office:time-value="PT10H28M42S">
            <text:p>10:28:42</text:p>
          </table:table-cell>
          <table:table-cell table:formula="oooc:=[.B12]-start" office:value-type="time" office:time-value="PT00H08M47S">
            <text:p>00:08:47</text:p>
          </table:table-cell>
          <table:table-cell office:value-type="float" office:value="0.4">
            <text:p>0,4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>
            <text:p>trib eksyy</text:p>
          </table:table-cell>
          <table:table-cell office:value-type="time" office:time-value="PT10H29M30S">
            <text:p>10:29:30</text:p>
          </table:table-cell>
          <table:table-cell table:formula="oooc:=[.B13]-start" office:value-type="time" office:time-value="PT00H09M35S">
            <text:p>00:09:35</text:p>
          </table:table-cell>
          <table:table-cell/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>
            <text:p>Keem</text:p>
          </table:table-cell>
          <table:table-cell office:value-type="time" office:time-value="PT10H29M50S">
            <text:p>10:29:50</text:p>
          </table:table-cell>
          <table:table-cell table:formula="oooc:=[.B14]-start" office:value-type="time" office:time-value="PT00H09M55S">
            <text:p>00:09:55</text:p>
          </table:table-cell>
          <table:table-cell office:value-type="float" office:value="0.4">
            <text:p>0,4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>
            <text:p>Kiptoo</text:p>
          </table:table-cell>
          <table:table-cell office:value-type="time" office:time-value="PT10H30M46S">
            <text:p>10:30:46</text:p>
          </table:table-cell>
          <table:table-cell table:formula="oooc:=[.B15]-start" office:value-type="time" office:time-value="PT00H10M51S">
            <text:p>00:10:51</text:p>
          </table:table-cell>
          <table:table-cell office:value-type="float" office:value="0.4">
            <text:p>0,4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>
            <text:p>Hazor </text:p>
          </table:table-cell>
          <table:table-cell office:value-type="time" office:time-value="PT10H31M30S">
            <text:p>10:31:30</text:p>
          </table:table-cell>
          <table:table-cell table:formula="oooc:=[.B16]-start" office:value-type="time" office:time-value="PT00H11M35S">
            <text:p>00:11:35</text:p>
          </table:table-cell>
          <table:table-cell office:value-type="float" office:value="0.6">
            <text:p>0,6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>
            <text:p>Boit</text:p>
          </table:table-cell>
          <table:table-cell office:value-type="time" office:time-value="PT10H31M45S">
            <text:p>10:31:45</text:p>
          </table:table-cell>
          <table:table-cell table:formula="oooc:=[.B17]-start" office:value-type="time" office:time-value="PT00H11M50S">
            <text:p>00:11:50</text:p>
          </table:table-cell>
          <table:table-cell office:value-type="float" office:value="0.6">
            <text:p>0,6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>
            <text:p>Trib</text:p>
          </table:table-cell>
          <table:table-cell office:value-type="time" office:time-value="PT10H33M50S">
            <text:p>10:33:50</text:p>
          </table:table-cell>
          <table:table-cell table:formula="oooc:=[.B18]-start" office:value-type="time" office:time-value="PT00H13M55S">
            <text:p>00:13:55</text:p>
          </table:table-cell>
          <table:table-cell office:value-type="float" office:value="0.6">
            <text:p>0,6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>
            <text:p>Keem</text:p>
          </table:table-cell>
          <table:table-cell office:value-type="time" office:time-value="PT10H35M13S">
            <text:p>10:35:13</text:p>
          </table:table-cell>
          <table:table-cell table:formula="oooc:=[.B19]-start" office:value-type="time" office:time-value="PT00H15M18S">
            <text:p>00:15:18</text:p>
          </table:table-cell>
          <table:table-cell office:value-type="float" office:value="0.6">
            <text:p>0,6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>
            <text:p>Kiptoo</text:p>
          </table:table-cell>
          <table:table-cell office:value-type="time" office:time-value="PT10H36M25S">
            <text:p>10:36:25</text:p>
          </table:table-cell>
          <table:table-cell table:formula="oooc:=[.B20]-start" office:value-type="time" office:time-value="PT00H16M30S">
            <text:p>00:16:30</text:p>
          </table:table-cell>
          <table:table-cell office:value-type="float" office:value="0.6">
            <text:p>0,6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Pyöräilyaika</text:p>
          </table:table-cell>
          <table:table-cell office:value-type="string">
            <text:p>Matka</text:p>
          </table:table-cell>
          <table:table-cell table:style-name="Default" office:value-type="string">
            <text:p>Uintiosuus + vaihto</text:p>
          </table:table-cell>
          <table:table-cell table:style-name="Default" office:value-type="string">
            <text:p>Vaihtoaika</text:p>
          </table:table-cell>
          <table:table-cell table:number-columns-repeated="7"/>
        </table:table-row>
        <table:table-row table:style-name="ro1">
          <table:table-cell office:value-type="string">
            <text:p>Boit pyöräily</text:p>
          </table:table-cell>
          <table:table-cell table:style-name="Default" table:formula="oooc:=[.$B$2]+[.E22]" office:value-type="time" office:time-value="PT10H34M01S">
            <text:p>10:34:01</text:p>
          </table:table-cell>
          <table:table-cell table:style-name="ce1" office:value-type="time" office:time-value="PT00H00M00S">
            <text:p>00:00:00</text:p>
          </table:table-cell>
          <table:table-cell office:value-type="float" office:value="0">
            <text:p>0</text:p>
          </table:table-cell>
          <table:table-cell office:value-type="time" office:time-value="PT00H14M06S">
            <text:p>00:14:06</text:p>
          </table:table-cell>
          <table:table-cell table:style-name="Default" table:formula="oooc:=[.E22]-[.C17]" office:value-type="time" office:time-value="PT00H02M16S">
            <text:p>00:02:16</text:p>
          </table:table-cell>
          <table:table-cell table:number-columns-repeated="7"/>
        </table:table-row>
        <table:table-row table:style-name="ro1">
          <table:table-cell office:value-type="string">
            <text:p>Hazor pyöräily</text:p>
          </table:table-cell>
          <table:table-cell table:style-name="Default" table:formula="oooc:=[.$B$2]+[.E23]" office:value-type="time" office:time-value="PT10H34M49S">
            <text:p>10:34:49</text:p>
          </table:table-cell>
          <table:table-cell table:style-name="ce1" office:value-type="time" office:time-value="PT00H00M00S">
            <text:p>00:00:00</text:p>
          </table:table-cell>
          <table:table-cell office:value-type="float" office:value="0">
            <text:p>0</text:p>
          </table:table-cell>
          <table:table-cell office:value-type="time" office:time-value="PT00H14M54S">
            <text:p>00:14:54</text:p>
          </table:table-cell>
          <table:table-cell table:style-name="Default" table:formula="oooc:=[.E23]-[.C16]" office:value-type="time" office:time-value="PT00H03M19S">
            <text:p>00:03:19</text:p>
          </table:table-cell>
          <table:table-cell table:number-columns-repeated="7"/>
        </table:table-row>
        <table:table-row table:style-name="ro1">
          <table:table-cell office:value-type="string">
            <text:p>Trib pyöräily</text:p>
          </table:table-cell>
          <table:table-cell table:style-name="Default" table:formula="oooc:=[.$B$2]+[.E24]" office:value-type="time" office:time-value="PT10H36M04S">
            <text:p>10:36:04</text:p>
          </table:table-cell>
          <table:table-cell table:style-name="ce1" office:value-type="time" office:time-value="PT00H00M00S">
            <text:p>00:00:00</text:p>
          </table:table-cell>
          <table:table-cell office:value-type="float" office:value="0">
            <text:p>0</text:p>
          </table:table-cell>
          <table:table-cell office:value-type="time" office:time-value="PT00H16M09S">
            <text:p>00:16:09</text:p>
          </table:table-cell>
          <table:table-cell table:style-name="Default" table:formula="oooc:=[.E24]-[.C18]" office:value-type="time" office:time-value="PT00H02M14S">
            <text:p>00:02:14</text:p>
          </table:table-cell>
          <table:table-cell table:number-columns-repeated="7"/>
        </table:table-row>
        <table:table-row table:style-name="ro1">
          <table:table-cell office:value-type="string">
            <text:p>Kiptoo pyöräily</text:p>
          </table:table-cell>
          <table:table-cell office:value-type="time" office:time-value="PT10H37M35S">
            <text:p>10:37:35</text:p>
          </table:table-cell>
          <table:table-cell table:style-name="ce1" office:value-type="time" office:time-value="PT00H00M00S">
            <text:p>00:00:00</text:p>
          </table:table-cell>
          <table:table-cell office:value-type="float" office:value="0">
            <text:p>0</text:p>
          </table:table-cell>
          <table:table-cell office:value-type="time" office:time-value="PT00H17M40S">
            <text:p>00:17:40</text:p>
          </table:table-cell>
          <table:table-cell table:style-name="Default" table:formula="oooc:=[.E25]-[.C20]" office:value-type="time" office:time-value="PT00H01M10S">
            <text:p>00:01:10</text:p>
          </table:table-cell>
          <table:table-cell table:number-columns-repeated="7"/>
        </table:table-row>
        <table:table-row table:style-name="ro1">
          <table:table-cell office:value-type="string">
            <text:p>Keem pyöräily</text:p>
          </table:table-cell>
          <table:table-cell office:value-type="time" office:time-value="PT10H37M46S">
            <text:p>10:37:46</text:p>
          </table:table-cell>
          <table:table-cell table:style-name="ce1" office:value-type="time" office:time-value="PT00H00M00S">
            <text:p>00:00:00</text:p>
          </table:table-cell>
          <table:table-cell office:value-type="float" office:value="0">
            <text:p>0</text:p>
          </table:table-cell>
          <table:table-cell office:value-type="time" office:time-value="PT00H17M51S">
            <text:p>00:17:51</text:p>
          </table:table-cell>
          <table:table-cell table:style-name="Default" table:formula="oooc:=[.E26]-[.C19]" office:value-type="time" office:time-value="PT00H02M33S">
            <text:p>00:02:3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Pyöräilyaika</text:p>
          </table:table-cell>
          <table:table-cell office:value-type="string">
            <text:p>Matka</text:p>
          </table:table-cell>
          <table:table-cell table:style-name="Default" office:value-type="string">
            <text:p>min/km</text:p>
          </table:table-cell>
          <table:table-cell table:style-name="Default" office:value-type="string">
            <text:p>km/h</text:p>
          </table:table-cell>
          <table:table-cell office:value-type="string">
            <text:p>Etappi min/km</text:p>
          </table:table-cell>
          <table:table-cell office:value-type="string">
            <text:p>Etappi km/h</text:p>
          </table:table-cell>
          <table:table-cell office:value-type="string">
            <text:p>Ero Hazoriin</text:p>
          </table:table-cell>
          <table:table-cell office:value-type="string">
            <text:p>Ero Boitiin</text:p>
          </table:table-cell>
          <table:table-cell office:value-type="string">
            <text:p>Ero tribiin</text:p>
          </table:table-cell>
          <table:table-cell office:value-type="string">
            <text:p>Ero Kiptoohon</text:p>
          </table:table-cell>
          <table:table-cell office:value-type="string">
            <text:p>Ero Keemiin</text:p>
          </table:table-cell>
        </table:table-row>
        <table:table-row table:style-name="ro1">
          <table:table-cell office:value-type="string">
            <text:p>Hazor </text:p>
          </table:table-cell>
          <table:table-cell office:value-type="time" office:time-value="PT11H01M48S">
            <text:p>11:01:48</text:p>
          </table:table-cell>
          <table:table-cell table:formula="oooc:=[.B28]-hazor_p" office:value-type="time" office:time-value="PT00H26M59S">
            <text:p>00:26:59</text:p>
          </table:table-cell>
          <table:table-cell office:value-type="float" office:value="15">
            <text:p>15</text:p>
          </table:table-cell>
          <table:table-cell table:formula="oooc:=[.C28]/[.D28]" office:value-type="time" office:time-value="PT00H01M47.933333S">
            <text:p>00:01:48</text:p>
          </table:table-cell>
          <table:table-cell table:formula="oooc:=[.D28]/([.C28]/tunti)" office:value-type="float" office:value="33.3539221741816">
            <text:p>33,35</text:p>
          </table:table-cell>
          <table:table-cell table:style-name="ce1" table:formula="oooc:=[.C28]/[.D28]" office:value-type="time" office:time-value="PT00H01M47.933333S">
            <text:p>00:01:48</text:p>
          </table:table-cell>
          <table:table-cell table:style-name="ce2" table:formula="oooc:=[.D28]/([.C28]/tunti)" office:value-type="float" office:value="33.3539221741816">
            <text:p>33,35</text:p>
          </table:table-cell>
          <table:table-cell table:formula="oooc:=[.$B$28]-[.B28]" office:value-type="time" office:time-value="PT00H00M00S">
            <text:p>00:00:00</text:p>
          </table:table-cell>
          <table:table-cell table:formula="oooc:=[.$B$29]-[.B28]" office:value-type="time" office:time-value="PT00H00M43S">
            <text:p>00:00:43</text:p>
          </table:table-cell>
          <table:table-cell table:formula="oooc:=[.$B$30]-[.B28]" office:value-type="time" office:time-value="PT00H01M24S">
            <text:p>00:01:24</text:p>
          </table:table-cell>
          <table:table-cell table:formula="oooc:=[.$B$31]-[.B28]" office:value-type="time" office:time-value="PT00H03M37S">
            <text:p>00:03:37</text:p>
          </table:table-cell>
          <table:table-cell table:formula="oooc:=[.$B$32]-[.B28]" office:value-type="time" office:time-value="PT00H04M50S">
            <text:p>00:04:50</text:p>
          </table:table-cell>
        </table:table-row>
        <table:table-row table:style-name="ro1">
          <table:table-cell office:value-type="string">
            <text:p>Boit</text:p>
          </table:table-cell>
          <table:table-cell office:value-type="time" office:time-value="PT11H02M31S">
            <text:p>11:02:31</text:p>
          </table:table-cell>
          <table:table-cell table:formula="oooc:=[.B29]-boit_p" office:value-type="time" office:time-value="PT00H28M30S">
            <text:p>00:28:30</text:p>
          </table:table-cell>
          <table:table-cell office:value-type="float" office:value="15">
            <text:p>15</text:p>
          </table:table-cell>
          <table:table-cell table:formula="oooc:=[.C29]/[.D29]" office:value-type="time" office:time-value="PT00H01M54S">
            <text:p>00:01:54</text:p>
          </table:table-cell>
          <table:table-cell table:formula="oooc:=[.D29]/([.C29]/tunti)" office:value-type="float" office:value="31.578947368421">
            <text:p>31,58</text:p>
          </table:table-cell>
          <table:table-cell table:style-name="ce1" table:formula="oooc:=[.C29]/[.D29]" office:value-type="time" office:time-value="PT00H01M54S">
            <text:p>00:01:54</text:p>
          </table:table-cell>
          <table:table-cell table:style-name="ce2" table:formula="oooc:=[.D29]/([.C29]/tunti)" office:value-type="float" office:value="31.578947368421">
            <text:p>31,58</text:p>
          </table:table-cell>
          <table:table-cell table:formula="oooc:=[.$B$28]-[.B29]" office:value-type="time" office:time-value="-PT00H00M43S">
            <text:p>-00:00:43</text:p>
          </table:table-cell>
          <table:table-cell table:formula="oooc:=[.$B$29]-[.B29]" office:value-type="time" office:time-value="PT00H00M00S">
            <text:p>00:00:00</text:p>
          </table:table-cell>
          <table:table-cell table:formula="oooc:=[.$B$30]-[.B29]" office:value-type="time" office:time-value="PT00H00M41S">
            <text:p>00:00:41</text:p>
          </table:table-cell>
          <table:table-cell table:formula="oooc:=[.$B$31]-[.B29]" office:value-type="time" office:time-value="PT00H02M54S">
            <text:p>00:02:54</text:p>
          </table:table-cell>
          <table:table-cell table:formula="oooc:=[.$B$32]-[.B29]" office:value-type="time" office:time-value="PT00H04M07S">
            <text:p>00:04:07</text:p>
          </table:table-cell>
        </table:table-row>
        <table:table-row table:style-name="ro1">
          <table:table-cell office:value-type="string">
            <text:p>Trib</text:p>
          </table:table-cell>
          <table:table-cell office:value-type="time" office:time-value="PT11H03M12S">
            <text:p>11:03:12</text:p>
          </table:table-cell>
          <table:table-cell table:formula="oooc:=[.B30]-trib_p" office:value-type="time" office:time-value="PT00H27M08S">
            <text:p>00:27:08</text:p>
          </table:table-cell>
          <table:table-cell office:value-type="float" office:value="15">
            <text:p>15</text:p>
          </table:table-cell>
          <table:table-cell table:formula="oooc:=[.C30]/[.D30]" office:value-type="time" office:time-value="PT00H01M48.533333S">
            <text:p>00:01:49</text:p>
          </table:table-cell>
          <table:table-cell table:formula="oooc:=[.D30]/([.C30]/tunti)" office:value-type="float" office:value="33.1695331695331">
            <text:p>33,17</text:p>
          </table:table-cell>
          <table:table-cell table:style-name="ce1" table:formula="oooc:=[.C30]/[.D30]" office:value-type="time" office:time-value="PT00H01M48.533333S">
            <text:p>00:01:49</text:p>
          </table:table-cell>
          <table:table-cell table:style-name="ce2" table:formula="oooc:=[.D30]/([.C30]/tunti)" office:value-type="float" office:value="33.1695331695331">
            <text:p>33,17</text:p>
          </table:table-cell>
          <table:table-cell table:formula="oooc:=[.$B$28]-[.B30]" office:value-type="time" office:time-value="-PT00H01M24S">
            <text:p>-00:01:24</text:p>
          </table:table-cell>
          <table:table-cell table:formula="oooc:=[.$B$29]-[.B30]" office:value-type="time" office:time-value="-PT00H00M41S">
            <text:p>-00:00:41</text:p>
          </table:table-cell>
          <table:table-cell table:formula="oooc:=[.$B$30]-[.B30]" office:value-type="time" office:time-value="PT00H00M00S">
            <text:p>00:00:00</text:p>
          </table:table-cell>
          <table:table-cell table:formula="oooc:=[.$B$31]-[.B30]" office:value-type="time" office:time-value="PT00H02M13S">
            <text:p>00:02:13</text:p>
          </table:table-cell>
          <table:table-cell table:formula="oooc:=[.$B$32]-[.B30]" office:value-type="time" office:time-value="PT00H03M26S">
            <text:p>00:03:26</text:p>
          </table:table-cell>
        </table:table-row>
        <table:table-row table:style-name="ro1">
          <table:table-cell office:value-type="string">
            <text:p>Kiptoo</text:p>
          </table:table-cell>
          <table:table-cell office:value-type="time" office:time-value="PT11H05M25S">
            <text:p>11:05:25</text:p>
          </table:table-cell>
          <table:table-cell table:formula="oooc:=[.B31]-kiptoo_p" office:value-type="time" office:time-value="PT00H27M50S">
            <text:p>00:27:50</text:p>
          </table:table-cell>
          <table:table-cell office:value-type="float" office:value="15">
            <text:p>15</text:p>
          </table:table-cell>
          <table:table-cell table:formula="oooc:=[.C31]/[.D31]" office:value-type="time" office:time-value="PT00H01M51.333333S">
            <text:p>00:01:51</text:p>
          </table:table-cell>
          <table:table-cell table:formula="oooc:=[.D31]/([.C31]/tunti)" office:value-type="float" office:value="32.3353293413174">
            <text:p>32,34</text:p>
          </table:table-cell>
          <table:table-cell table:style-name="ce1" table:formula="oooc:=[.C31]/[.D31]" office:value-type="time" office:time-value="PT00H01M51.333333S">
            <text:p>00:01:51</text:p>
          </table:table-cell>
          <table:table-cell table:style-name="ce2" table:formula="oooc:=[.D31]/([.C31]/tunti)" office:value-type="float" office:value="32.3353293413174">
            <text:p>32,34</text:p>
          </table:table-cell>
          <table:table-cell table:formula="oooc:=[.$B$28]-[.B31]" office:value-type="time" office:time-value="-PT00H03M37S">
            <text:p>-00:03:37</text:p>
          </table:table-cell>
          <table:table-cell table:formula="oooc:=[.$B$29]-[.B31]" office:value-type="time" office:time-value="-PT00H02M54S">
            <text:p>-00:02:54</text:p>
          </table:table-cell>
          <table:table-cell table:formula="oooc:=[.$B$30]-[.B31]" office:value-type="time" office:time-value="-PT00H02M13S">
            <text:p>-00:02:13</text:p>
          </table:table-cell>
          <table:table-cell table:formula="oooc:=[.$B$31]-[.B31]" office:value-type="time" office:time-value="PT00H00M00S">
            <text:p>00:00:00</text:p>
          </table:table-cell>
          <table:table-cell table:formula="oooc:=[.$B$32]-[.B31]" office:value-type="time" office:time-value="PT00H01M13S">
            <text:p>00:01:13</text:p>
          </table:table-cell>
        </table:table-row>
        <table:table-row table:style-name="ro1">
          <table:table-cell office:value-type="string">
            <text:p>Keem</text:p>
          </table:table-cell>
          <table:table-cell office:value-type="time" office:time-value="PT11H06M38S">
            <text:p>11:06:38</text:p>
          </table:table-cell>
          <table:table-cell table:formula="oooc:=[.B32]-keem_p" office:value-type="time" office:time-value="PT00H28M52S">
            <text:p>00:28:52</text:p>
          </table:table-cell>
          <table:table-cell office:value-type="float" office:value="15">
            <text:p>15</text:p>
          </table:table-cell>
          <table:table-cell table:formula="oooc:=[.C32]/[.D32]" office:value-type="time" office:time-value="PT00H01M55.466667S">
            <text:p>00:01:55</text:p>
          </table:table-cell>
          <table:table-cell table:formula="oooc:=[.D32]/([.C32]/tunti)" office:value-type="float" office:value="31.1778290993072">
            <text:p>31,18</text:p>
          </table:table-cell>
          <table:table-cell table:style-name="ce1" table:formula="oooc:=[.C32]/[.D32]" office:value-type="time" office:time-value="PT00H01M55.466667S">
            <text:p>00:01:55</text:p>
          </table:table-cell>
          <table:table-cell table:style-name="ce2" table:formula="oooc:=[.D32]/([.C32]/tunti)" office:value-type="float" office:value="31.1778290993072">
            <text:p>31,18</text:p>
          </table:table-cell>
          <table:table-cell table:formula="oooc:=[.$B$28]-[.B32]" office:value-type="time" office:time-value="-PT00H04M50S">
            <text:p>-00:04:50</text:p>
          </table:table-cell>
          <table:table-cell table:formula="oooc:=[.$B$29]-[.B32]" office:value-type="time" office:time-value="-PT00H04M07S">
            <text:p>-00:04:07</text:p>
          </table:table-cell>
          <table:table-cell table:formula="oooc:=[.$B$30]-[.B32]" office:value-type="time" office:time-value="-PT00H03M26S">
            <text:p>-00:03:26</text:p>
          </table:table-cell>
          <table:table-cell table:formula="oooc:=[.$B$31]-[.B32]" office:value-type="time" office:time-value="-PT00H01M13S">
            <text:p>-00:01:13</text:p>
          </table:table-cell>
          <table:table-cell table:formula="oooc:=[.$B$32]-[.B32]" office:value-type="time" office:time-value="PT00H00M00S">
            <text:p>00:00:00</text:p>
          </table:table-cell>
        </table:table-row>
        <table:table-row table:style-name="ro1">
          <table:table-cell office:value-type="string">
            <text:p>Hazor </text:p>
          </table:table-cell>
          <table:table-cell office:value-type="time" office:time-value="PT11H21M17S">
            <text:p>11:21:17</text:p>
          </table:table-cell>
          <table:table-cell table:formula="oooc:=[.B33]-hazor_p" office:value-type="time" office:time-value="PT00H46M28S">
            <text:p>00:46:28</text:p>
          </table:table-cell>
          <table:table-cell office:value-type="float" office:value="25.2">
            <text:p>25,2</text:p>
          </table:table-cell>
          <table:table-cell table:formula="oooc:=[.C33]/[.D33]" office:value-type="time" office:time-value="PT00H01M50.634921S">
            <text:p>00:01:51</text:p>
          </table:table-cell>
          <table:table-cell table:formula="oooc:=[.D33]/([.C33]/tunti)" office:value-type="float" office:value="32.5394548063128">
            <text:p>32,54</text:p>
          </table:table-cell>
          <table:table-cell table:style-name="ce1" table:formula="oooc:=([.C33]-[.C28])/([.D33]-[.D28])" office:value-type="time" office:time-value="PT00H01M54.607843S">
            <text:p>00:01:55</text:p>
          </table:table-cell>
          <table:table-cell table:style-name="ce2" table:formula="oooc:=([.D33]-[.D28])/(([.C33]-[.C28])/tunti)" office:value-type="float" office:value="31.4114627887082">
            <text:p>31,41</text:p>
          </table:table-cell>
          <table:table-cell table:formula="oooc:=[.$B$33]-[.B33]" office:value-type="time" office:time-value="PT00H00M00S">
            <text:p>00:00:00</text:p>
          </table:table-cell>
          <table:table-cell table:formula="oooc:=[.$B$34]-[.B33]" office:value-type="time" office:time-value="PT00H01M36S">
            <text:p>00:01:36</text:p>
          </table:table-cell>
          <table:table-cell table:formula="oooc:=[.$B$35]-[.B33]" office:value-type="time" office:time-value="PT00H01M36S">
            <text:p>00:01:36</text:p>
          </table:table-cell>
          <table:table-cell table:formula="oooc:=[.$B$36]-[.B33]" office:value-type="time" office:time-value="PT00H03M50S">
            <text:p>00:03:50</text:p>
          </table:table-cell>
          <table:table-cell table:formula="oooc:=[.$B$37]-[.B33]" office:value-type="time" office:time-value="PT00H08M44S">
            <text:p>00:08:44</text:p>
          </table:table-cell>
        </table:table-row>
        <table:table-row table:style-name="ro1">
          <table:table-cell office:value-type="string">
            <text:p>Boit</text:p>
          </table:table-cell>
          <table:table-cell office:value-type="time" office:time-value="PT11H22M53S">
            <text:p>11:22:53</text:p>
          </table:table-cell>
          <table:table-cell table:formula="oooc:=[.B34]-boit_p" office:value-type="time" office:time-value="PT00H48M52S">
            <text:p>00:48:52</text:p>
          </table:table-cell>
          <table:table-cell office:value-type="float" office:value="25.2">
            <text:p>25,2</text:p>
          </table:table-cell>
          <table:table-cell table:formula="oooc:=[.C34]/[.D34]" office:value-type="time" office:time-value="PT00H01M56.349206S">
            <text:p>00:01:56</text:p>
          </table:table-cell>
          <table:table-cell table:formula="oooc:=[.D34]/([.C34]/tunti)" office:value-type="float" office:value="30.9413369713506">
            <text:p>30,94</text:p>
          </table:table-cell>
          <table:table-cell table:style-name="ce1" table:formula="oooc:=([.C34]-[.C29])/([.D34]-[.D29])" office:value-type="time" office:time-value="PT00H01M59.803922S">
            <text:p>00:02:00</text:p>
          </table:table-cell>
          <table:table-cell table:style-name="ce2" table:formula="oooc:=([.D34]-[.D29])/(([.C34]-[.C29])/tunti)" office:value-type="float" office:value="30.049099836334">
            <text:p>30,05</text:p>
          </table:table-cell>
          <table:table-cell table:formula="oooc:=[.$B$33]-[.B34]" office:value-type="time" office:time-value="-PT00H01M36S">
            <text:p>-00:01:36</text:p>
          </table:table-cell>
          <table:table-cell table:formula="oooc:=[.$B$34]-[.B34]" office:value-type="time" office:time-value="PT00H00M00S">
            <text:p>00:00:00</text:p>
          </table:table-cell>
          <table:table-cell table:formula="oooc:=[.$B$35]-[.B34]" office:value-type="time" office:time-value="PT00H00M00S">
            <text:p>00:00:00</text:p>
          </table:table-cell>
          <table:table-cell table:formula="oooc:=[.$B$36]-[.B34]" office:value-type="time" office:time-value="PT00H02M14S">
            <text:p>00:02:14</text:p>
          </table:table-cell>
          <table:table-cell table:formula="oooc:=[.$B$37]-[.B34]" office:value-type="time" office:time-value="PT00H07M08S">
            <text:p>00:07:08</text:p>
          </table:table-cell>
        </table:table-row>
        <table:table-row table:style-name="ro1">
          <table:table-cell office:value-type="string">
            <text:p>Trib</text:p>
          </table:table-cell>
          <table:table-cell office:value-type="time" office:time-value="PT11H22M53S">
            <text:p>11:22:53</text:p>
          </table:table-cell>
          <table:table-cell table:formula="oooc:=[.B35]-trib_p" office:value-type="time" office:time-value="PT00H46M49S">
            <text:p>00:46:49</text:p>
          </table:table-cell>
          <table:table-cell office:value-type="float" office:value="25.2">
            <text:p>25,2</text:p>
          </table:table-cell>
          <table:table-cell table:formula="oooc:=[.C35]/[.D35]" office:value-type="time" office:time-value="PT00H01M51.468254S">
            <text:p>00:01:51</text:p>
          </table:table-cell>
          <table:table-cell table:formula="oooc:=[.D35]/([.C35]/tunti)" office:value-type="float" office:value="32.2961908152367">
            <text:p>32,3</text:p>
          </table:table-cell>
          <table:table-cell table:style-name="ce1" table:formula="oooc:=([.C35]-[.C30])/([.D35]-[.D30])" office:value-type="time" office:time-value="PT00H01M55.784314S">
            <text:p>00:01:56</text:p>
          </table:table-cell>
          <table:table-cell table:style-name="ce2" table:formula="oooc:=([.D35]-[.D30])/(([.C35]-[.C30])/tunti)" office:value-type="float" office:value="31.0922946655378">
            <text:p>31,09</text:p>
          </table:table-cell>
          <table:table-cell table:formula="oooc:=[.$B$33]-[.B35]" office:value-type="time" office:time-value="-PT00H01M36S">
            <text:p>-00:01:36</text:p>
          </table:table-cell>
          <table:table-cell table:formula="oooc:=[.$B$34]-[.B35]" office:value-type="time" office:time-value="PT00H00M00S">
            <text:p>00:00:00</text:p>
          </table:table-cell>
          <table:table-cell table:formula="oooc:=[.$B$35]-[.B35]" office:value-type="time" office:time-value="PT00H00M00S">
            <text:p>00:00:00</text:p>
          </table:table-cell>
          <table:table-cell table:formula="oooc:=[.$B$36]-[.B35]" office:value-type="time" office:time-value="PT00H02M14S">
            <text:p>00:02:14</text:p>
          </table:table-cell>
          <table:table-cell table:formula="oooc:=[.$B$37]-[.B35]" office:value-type="time" office:time-value="PT00H07M08S">
            <text:p>00:07:08</text:p>
          </table:table-cell>
        </table:table-row>
        <table:table-row table:style-name="ro1">
          <table:table-cell office:value-type="string">
            <text:p>Kiptoo</text:p>
          </table:table-cell>
          <table:table-cell office:value-type="time" office:time-value="PT11H25M07S">
            <text:p>11:25:07</text:p>
          </table:table-cell>
          <table:table-cell table:formula="oooc:=[.B36]-kiptoo_p" office:value-type="time" office:time-value="PT00H47M32S">
            <text:p>00:47:32</text:p>
          </table:table-cell>
          <table:table-cell office:value-type="float" office:value="25.2">
            <text:p>25,2</text:p>
          </table:table-cell>
          <table:table-cell table:formula="oooc:=[.C36]/[.D36]" office:value-type="time" office:time-value="PT00H01M53.174603S">
            <text:p>00:01:53</text:p>
          </table:table-cell>
          <table:table-cell table:formula="oooc:=[.D36]/([.C36]/tunti)" office:value-type="float" office:value="31.8092566619916">
            <text:p>31,81</text:p>
          </table:table-cell>
          <table:table-cell table:style-name="ce1" table:formula="oooc:=([.C36]-[.C31])/([.D36]-[.D31])" office:value-type="time" office:time-value="PT00H01M55.882353S">
            <text:p>00:01:56</text:p>
          </table:table-cell>
          <table:table-cell table:style-name="ce2" table:formula="oooc:=([.D36]-[.D31])/(([.C36]-[.C31])/tunti)" office:value-type="float" office:value="31.0659898477158">
            <text:p>31,07</text:p>
          </table:table-cell>
          <table:table-cell table:formula="oooc:=[.$B$33]-[.B36]" office:value-type="time" office:time-value="-PT00H03M50S">
            <text:p>-00:03:50</text:p>
          </table:table-cell>
          <table:table-cell table:formula="oooc:=[.$B$34]-[.B36]" office:value-type="time" office:time-value="-PT00H02M14S">
            <text:p>-00:02:14</text:p>
          </table:table-cell>
          <table:table-cell table:formula="oooc:=[.$B$35]-[.B36]" office:value-type="time" office:time-value="-PT00H02M14S">
            <text:p>-00:02:14</text:p>
          </table:table-cell>
          <table:table-cell table:formula="oooc:=[.$B$36]-[.B36]" office:value-type="time" office:time-value="PT00H00M00S">
            <text:p>00:00:00</text:p>
          </table:table-cell>
          <table:table-cell table:formula="oooc:=[.$B$37]-[.B36]" office:value-type="time" office:time-value="PT00H04M54S">
            <text:p>00:04:54</text:p>
          </table:table-cell>
        </table:table-row>
        <table:table-row table:style-name="ro1">
          <table:table-cell office:value-type="string">
            <text:p>Keem</text:p>
          </table:table-cell>
          <table:table-cell office:value-type="time" office:time-value="PT11H30M01S">
            <text:p>11:30:01</text:p>
          </table:table-cell>
          <table:table-cell table:formula="oooc:=[.B37]-keem_p" office:value-type="time" office:time-value="PT00H52M15S">
            <text:p>00:52:15</text:p>
          </table:table-cell>
          <table:table-cell office:value-type="float" office:value="25.2">
            <text:p>25,2</text:p>
          </table:table-cell>
          <table:table-cell table:formula="oooc:=[.C37]/[.D37]" office:value-type="time" office:time-value="PT00H02M04.404762S">
            <text:p>00:02:04</text:p>
          </table:table-cell>
          <table:table-cell table:formula="oooc:=[.D37]/([.C37]/tunti)" office:value-type="float" office:value="28.9377990430622">
            <text:p>28,94</text:p>
          </table:table-cell>
          <table:table-cell table:style-name="ce1" table:formula="oooc:=([.C37]-[.C32])/([.D37]-[.D32])" office:value-type="time" office:time-value="PT00H02M17.54902S">
            <text:p>00:02:18</text:p>
          </table:table-cell>
          <table:table-cell table:style-name="ce2" table:formula="oooc:=([.D37]-[.D32])/(([.C37]-[.C32])/tunti)" office:value-type="float" office:value="26.1724875267284">
            <text:p>26,17</text:p>
          </table:table-cell>
          <table:table-cell table:formula="oooc:=[.$B$33]-[.B37]" office:value-type="time" office:time-value="-PT00H08M44S">
            <text:p>-00:08:44</text:p>
          </table:table-cell>
          <table:table-cell table:formula="oooc:=[.$B$34]-[.B37]" office:value-type="time" office:time-value="-PT00H07M08S">
            <text:p>-00:07:08</text:p>
          </table:table-cell>
          <table:table-cell table:formula="oooc:=[.$B$35]-[.B37]" office:value-type="time" office:time-value="-PT00H07M08S">
            <text:p>-00:07:08</text:p>
          </table:table-cell>
          <table:table-cell table:formula="oooc:=[.$B$36]-[.B37]" office:value-type="time" office:time-value="-PT00H04M54S">
            <text:p>-00:04:54</text:p>
          </table:table-cell>
          <table:table-cell table:formula="oooc:=[.$B$37]-[.B37]" office:value-type="time" office:time-value="PT00H00M00S">
            <text:p>00:00:00</text:p>
          </table:table-cell>
        </table:table-row>
        <table:table-row table:style-name="ro1">
          <table:table-cell office:value-type="string">
            <text:p>Hazor </text:p>
          </table:table-cell>
          <table:table-cell office:value-type="time" office:time-value="PT11H57M04S">
            <text:p>11:57:04</text:p>
          </table:table-cell>
          <table:table-cell table:formula="oooc:=[.B38]-hazor_p" office:value-type="time" office:time-value="PT01H22M15S">
            <text:p>01:22:15</text:p>
          </table:table-cell>
          <table:table-cell office:value-type="float" office:value="44.2">
            <text:p>44,2</text:p>
          </table:table-cell>
          <table:table-cell table:formula="oooc:=[.C38]/[.D38]" office:value-type="time" office:time-value="PT00H01M51.651584S">
            <text:p>00:01:52</text:p>
          </table:table-cell>
          <table:table-cell table:formula="oooc:=[.D38]/([.C38]/tunti)" office:value-type="float" office:value="32.2431610942249">
            <text:p>32,24</text:p>
          </table:table-cell>
          <table:table-cell table:style-name="ce1" table:formula="oooc:=([.C38]-[.C33])/([.D38]-[.D33])" office:value-type="time" office:time-value="PT00H01M53S">
            <text:p>00:01:53</text:p>
          </table:table-cell>
          <table:table-cell table:style-name="ce2" table:formula="oooc:=([.D38]-[.D33])/(([.C38]-[.C33])/tunti)" office:value-type="float" office:value="31.858407079646">
            <text:p>31,86</text:p>
          </table:table-cell>
          <table:table-cell table:formula="oooc:=[.$B$38]-[.B38]" office:value-type="time" office:time-value="PT00H00M00S">
            <text:p>00:00:00</text:p>
          </table:table-cell>
          <table:table-cell table:formula="oooc:=[.$B$39]-[.B38]" office:value-type="time" office:time-value="PT00H02M19S">
            <text:p>00:02:19</text:p>
          </table:table-cell>
          <table:table-cell table:formula="oooc:=[.$B$40]-[.B38]" office:value-type="time" office:time-value="PT00H02M19S">
            <text:p>00:02:19</text:p>
          </table:table-cell>
          <table:table-cell table:formula="oooc:=[.$B$41]-[.B38]" office:value-type="time" office:time-value="PT00H03M32S">
            <text:p>00:03:32</text:p>
          </table:table-cell>
          <table:table-cell/>
        </table:table-row>
        <table:table-row table:style-name="ro1">
          <table:table-cell office:value-type="string">
            <text:p>Boit</text:p>
          </table:table-cell>
          <table:table-cell office:value-type="time" office:time-value="PT11H59M23S">
            <text:p>11:59:23</text:p>
          </table:table-cell>
          <table:table-cell table:formula="oooc:=[.B39]-boit_p" office:value-type="time" office:time-value="PT01H25M22S">
            <text:p>01:25:22</text:p>
          </table:table-cell>
          <table:table-cell office:value-type="float" office:value="44.2">
            <text:p>44,2</text:p>
          </table:table-cell>
          <table:table-cell table:formula="oooc:=[.C39]/[.D39]" office:value-type="time" office:time-value="PT00H01M55.882353S">
            <text:p>00:01:56</text:p>
          </table:table-cell>
          <table:table-cell table:formula="oooc:=[.D39]/([.C39]/tunti)" office:value-type="float" office:value="31.0659898477157">
            <text:p>31,07</text:p>
          </table:table-cell>
          <table:table-cell table:style-name="ce1" table:formula="oooc:=([.C39]-[.C34])/([.D39]-[.D34])" office:value-type="time" office:time-value="PT00H01M55.263158S">
            <text:p>00:01:55</text:p>
          </table:table-cell>
          <table:table-cell table:style-name="ce2" table:formula="oooc:=([.D39]-[.D34])/(([.C39]-[.C34])/tunti)" office:value-type="float" office:value="31.2328767123287">
            <text:p>31,23</text:p>
          </table:table-cell>
          <table:table-cell table:formula="oooc:=[.$B$38]-[.B39]" office:value-type="time" office:time-value="-PT00H02M19S">
            <text:p>-00:02:19</text:p>
          </table:table-cell>
          <table:table-cell table:formula="oooc:=[.$B$39]-[.B39]" office:value-type="time" office:time-value="PT00H00M00S">
            <text:p>00:00:00</text:p>
          </table:table-cell>
          <table:table-cell table:formula="oooc:=[.$B$40]-[.B39]" office:value-type="time" office:time-value="PT00H00M00S">
            <text:p>00:00:00</text:p>
          </table:table-cell>
          <table:table-cell table:formula="oooc:=[.$B$41]-[.B39]" office:value-type="time" office:time-value="PT00H01M13S">
            <text:p>00:01:13</text:p>
          </table:table-cell>
          <table:table-cell/>
        </table:table-row>
        <table:table-row table:style-name="ro1">
          <table:table-cell office:value-type="string">
            <text:p>Trib</text:p>
          </table:table-cell>
          <table:table-cell office:value-type="time" office:time-value="PT11H59M23S">
            <text:p>11:59:23</text:p>
          </table:table-cell>
          <table:table-cell table:formula="oooc:=[.B40]-trib_p" office:value-type="time" office:time-value="PT01H23M19S">
            <text:p>01:23:19</text:p>
          </table:table-cell>
          <table:table-cell office:value-type="float" office:value="44.2">
            <text:p>44,2</text:p>
          </table:table-cell>
          <table:table-cell table:formula="oooc:=[.C40]/[.D40]" office:value-type="time" office:time-value="PT00H01M53.099548S">
            <text:p>00:01:53</text:p>
          </table:table-cell>
          <table:table-cell table:formula="oooc:=[.D40]/([.C40]/tunti)" office:value-type="float" office:value="31.8303660732146">
            <text:p>31,83</text:p>
          </table:table-cell>
          <table:table-cell table:style-name="ce1" table:formula="oooc:=([.C40]-[.C35])/([.D40]-[.D35])" office:value-type="time" office:time-value="PT00H01M55.263158S">
            <text:p>00:01:55</text:p>
          </table:table-cell>
          <table:table-cell table:style-name="ce2" table:formula="oooc:=([.D40]-[.D35])/(([.C40]-[.C35])/tunti)" office:value-type="float" office:value="31.2328767123287">
            <text:p>31,23</text:p>
          </table:table-cell>
          <table:table-cell table:formula="oooc:=[.$B$38]-[.B40]" office:value-type="time" office:time-value="-PT00H02M19S">
            <text:p>-00:02:19</text:p>
          </table:table-cell>
          <table:table-cell table:formula="oooc:=[.$B$39]-[.B40]" office:value-type="time" office:time-value="PT00H00M00S">
            <text:p>00:00:00</text:p>
          </table:table-cell>
          <table:table-cell table:formula="oooc:=[.$B$40]-[.B40]" office:value-type="time" office:time-value="PT00H00M00S">
            <text:p>00:00:00</text:p>
          </table:table-cell>
          <table:table-cell table:formula="oooc:=[.$B$41]-[.B40]" office:value-type="time" office:time-value="PT00H01M13S">
            <text:p>00:01:13</text:p>
          </table:table-cell>
          <table:table-cell/>
        </table:table-row>
        <table:table-row table:style-name="ro1">
          <table:table-cell office:value-type="string">
            <text:p>Kiptoo</text:p>
          </table:table-cell>
          <table:table-cell office:value-type="time" office:time-value="PT12H00M36S">
            <text:p>12:00:36</text:p>
          </table:table-cell>
          <table:table-cell table:formula="oooc:=[.B41]-kiptoo_p" office:value-type="time" office:time-value="PT01H23M01S">
            <text:p>01:23:01</text:p>
          </table:table-cell>
          <table:table-cell office:value-type="float" office:value="44.2">
            <text:p>44,2</text:p>
          </table:table-cell>
          <table:table-cell table:formula="oooc:=[.C41]/[.D41]" office:value-type="time" office:time-value="PT00H01M52.692308S">
            <text:p>00:01:53</text:p>
          </table:table-cell>
          <table:table-cell table:formula="oooc:=[.D41]/([.C41]/tunti)" office:value-type="float" office:value="31.9453924914676">
            <text:p>31,95</text:p>
          </table:table-cell>
          <table:table-cell table:style-name="ce1" table:formula="oooc:=([.C41]-[.C36])/([.D41]-[.D36])" office:value-type="time" office:time-value="PT00H01M52.052632S">
            <text:p>00:01:52</text:p>
          </table:table-cell>
          <table:table-cell table:style-name="ce2" table:formula="oooc:=([.D41]-[.D36])/(([.C41]-[.C36])/tunti)" office:value-type="float" office:value="32.1277595115078">
            <text:p>32,13</text:p>
          </table:table-cell>
          <table:table-cell table:formula="oooc:=[.$B$38]-[.B41]" office:value-type="time" office:time-value="-PT00H03M32S">
            <text:p>-00:03:32</text:p>
          </table:table-cell>
          <table:table-cell table:formula="oooc:=[.$B$39]-[.B41]" office:value-type="time" office:time-value="-PT00H01M13S">
            <text:p>-00:01:13</text:p>
          </table:table-cell>
          <table:table-cell table:formula="oooc:=[.$B$40]-[.B41]" office:value-type="time" office:time-value="-PT00H01M13S">
            <text:p>-00:01:13</text:p>
          </table:table-cell>
          <table:table-cell table:formula="oooc:=[.$B$41]-[.B41]" office:value-type="time" office:time-value="PT00H00M00S">
            <text:p>00:00:00</text:p>
          </table:table-cell>
          <table:table-cell/>
        </table:table-row>
        <table:table-row table:style-name="ro1">
          <table:table-cell office:value-type="string">
            <text:p>Hazor </text:p>
          </table:table-cell>
          <table:table-cell table:style-name="Default" table:formula="oooc:=hazor_p+[.C42]" office:value-type="time" office:time-value="PT12H09M22S">
            <text:p>12:09:22</text:p>
          </table:table-cell>
          <table:table-cell table:style-name="ce1" office:value-type="time" office:time-value="PT01H34M33S">
            <text:p>01:34:33</text:p>
          </table:table-cell>
          <table:table-cell office:value-type="float" office:value="50.5">
            <text:p>50,5</text:p>
          </table:table-cell>
          <table:table-cell table:formula="oooc:=[.C42]/[.D42]" office:value-type="time" office:time-value="PT00H01M52.336634S">
            <text:p>00:01:52</text:p>
          </table:table-cell>
          <table:table-cell table:formula="oooc:=[.D42]/([.C42]/tunti)" office:value-type="float" office:value="32.04653622422">
            <text:p>32,05</text:p>
          </table:table-cell>
          <table:table-cell table:style-name="ce1" table:formula="oooc:=([.C42]-[.C38])/([.D42]-[.D38])" office:value-type="time" office:time-value="PT00H01M57.142857S">
            <text:p>00:01:57</text:p>
          </table:table-cell>
          <table:table-cell table:style-name="ce2" table:formula="oooc:=([.D42]-[.D38])/(([.C42]-[.C38])/tunti)" office:value-type="float" office:value="30.7317073170731">
            <text:p>30,73</text:p>
          </table:table-cell>
          <table:table-cell table:formula="oooc:=[.$B$42]-[.B42]" office:value-type="time" office:time-value="PT00H00M00S">
            <text:p>00:00:00</text:p>
          </table:table-cell>
          <table:table-cell table:formula="oooc:=[.$B$43]-[.B42]" office:value-type="time" office:time-value="PT00H02M19S">
            <text:p>00:02:19</text:p>
          </table:table-cell>
          <table:table-cell table:formula="oooc:=[.$B$44]-[.B42]" office:value-type="time" office:time-value="PT00H02M24S">
            <text:p>00:02:24</text:p>
          </table:table-cell>
          <table:table-cell table:formula="oooc:=[.$B$45]-[.B42]" office:value-type="time" office:time-value="PT00H02M59S">
            <text:p>00:02:59</text:p>
          </table:table-cell>
          <table:table-cell table:formula="oooc:=[.$B$46]-[.B42]" office:value-type="time" office:time-value="PT00H16M44S">
            <text:p>00:16:44</text:p>
          </table:table-cell>
        </table:table-row>
        <table:table-row table:style-name="ro1">
          <table:table-cell office:value-type="string">
            <text:p>Boit</text:p>
          </table:table-cell>
          <table:table-cell table:style-name="Default" table:formula="oooc:=boit_p+[.C43]" office:value-type="time" office:time-value="PT12H11M41S">
            <text:p>12:11:41</text:p>
          </table:table-cell>
          <table:table-cell table:style-name="ce1" office:value-type="time" office:time-value="PT01H37M40S">
            <text:p>01:37:40</text:p>
          </table:table-cell>
          <table:table-cell office:value-type="float" office:value="50.5">
            <text:p>50,5</text:p>
          </table:table-cell>
          <table:table-cell table:formula="oooc:=[.C43]/[.D43]" office:value-type="time" office:time-value="PT00H01M56.039604S">
            <text:p>00:01:56</text:p>
          </table:table-cell>
          <table:table-cell table:formula="oooc:=[.D43]/([.C43]/tunti)" office:value-type="float" office:value="31.0238907849829">
            <text:p>31,02</text:p>
          </table:table-cell>
          <table:table-cell table:style-name="ce1" table:formula="oooc:=([.C43]-[.C39])/([.D43]-[.D39])" office:value-type="time" office:time-value="PT00H01M57.142857S">
            <text:p>00:01:57</text:p>
          </table:table-cell>
          <table:table-cell table:style-name="ce2" table:formula="oooc:=([.D43]-[.D39])/(([.C43]-[.C39])/tunti)" office:value-type="float" office:value="30.7317073170732">
            <text:p>30,73</text:p>
          </table:table-cell>
          <table:table-cell table:formula="oooc:=[.$B$42]-[.B43]" office:value-type="time" office:time-value="-PT00H02M19S">
            <text:p>-00:02:19</text:p>
          </table:table-cell>
          <table:table-cell table:formula="oooc:=[.$B$43]-[.B43]" office:value-type="time" office:time-value="PT00H00M00S">
            <text:p>00:00:00</text:p>
          </table:table-cell>
          <table:table-cell table:formula="oooc:=[.$B$44]-[.B43]" office:value-type="time" office:time-value="PT00H00M05S">
            <text:p>00:00:05</text:p>
          </table:table-cell>
          <table:table-cell table:formula="oooc:=[.$B$45]-[.B43]" office:value-type="time" office:time-value="PT00H00M40S">
            <text:p>00:00:40</text:p>
          </table:table-cell>
          <table:table-cell table:formula="oooc:=[.$B$46]-[.B43]" office:value-type="time" office:time-value="PT00H14M25S">
            <text:p>00:14:25</text:p>
          </table:table-cell>
        </table:table-row>
        <table:table-row table:style-name="ro1">
          <table:table-cell office:value-type="string">
            <text:p>Trib</text:p>
          </table:table-cell>
          <table:table-cell table:style-name="Default" table:formula="oooc:=trib_p+[.C44]" office:value-type="time" office:time-value="PT12H11M46S">
            <text:p>12:11:46</text:p>
          </table:table-cell>
          <table:table-cell table:style-name="ce1" office:value-type="time" office:time-value="PT01H35M42S">
            <text:p>01:35:42</text:p>
          </table:table-cell>
          <table:table-cell office:value-type="float" office:value="50.5">
            <text:p>50,5</text:p>
          </table:table-cell>
          <table:table-cell table:formula="oooc:=[.C44]/[.D44]" office:value-type="time" office:time-value="PT00H01M53.70297S">
            <text:p>00:01:54</text:p>
          </table:table-cell>
          <table:table-cell table:formula="oooc:=[.D44]/([.C44]/tunti)" office:value-type="float" office:value="31.6614420062696">
            <text:p>31,66</text:p>
          </table:table-cell>
          <table:table-cell table:style-name="ce1" table:formula="oooc:=([.C44]-[.C40])/([.D44]-[.D40])" office:value-type="time" office:time-value="PT00H01M57.936508S">
            <text:p>00:01:58</text:p>
          </table:table-cell>
          <table:table-cell table:style-name="ce2" table:formula="oooc:=([.D44]-[.D40])/(([.C44]-[.C40])/tunti)" office:value-type="float" office:value="30.5248990578735">
            <text:p>30,52</text:p>
          </table:table-cell>
          <table:table-cell table:formula="oooc:=[.$B$42]-[.B44]" office:value-type="time" office:time-value="-PT00H02M24S">
            <text:p>-00:02:24</text:p>
          </table:table-cell>
          <table:table-cell table:formula="oooc:=[.$B$43]-[.B44]" office:value-type="time" office:time-value="-PT00H00M05S">
            <text:p>-00:00:05</text:p>
          </table:table-cell>
          <table:table-cell table:formula="oooc:=[.$B$44]-[.B44]" office:value-type="time" office:time-value="PT00H00M00S">
            <text:p>00:00:00</text:p>
          </table:table-cell>
          <table:table-cell table:formula="oooc:=[.$B$45]-[.B44]" office:value-type="time" office:time-value="PT00H00M35S">
            <text:p>00:00:35</text:p>
          </table:table-cell>
          <table:table-cell table:formula="oooc:=[.$B$46]-[.B44]" office:value-type="time" office:time-value="PT00H14M20S">
            <text:p>00:14:20</text:p>
          </table:table-cell>
        </table:table-row>
        <table:table-row table:style-name="ro1">
          <table:table-cell office:value-type="string">
            <text:p>Kiptoo</text:p>
          </table:table-cell>
          <table:table-cell table:style-name="Default" table:formula="oooc:=kiptoo_p+[.C45]" office:value-type="time" office:time-value="PT12H12M21S">
            <text:p>12:12:21</text:p>
          </table:table-cell>
          <table:table-cell table:style-name="ce1" office:value-type="time" office:time-value="PT01H34M46S">
            <text:p>01:34:46</text:p>
          </table:table-cell>
          <table:table-cell office:value-type="float" office:value="50.5">
            <text:p>50,5</text:p>
          </table:table-cell>
          <table:table-cell table:formula="oooc:=[.C45]/[.D45]" office:value-type="time" office:time-value="PT00H01M52.594059S">
            <text:p>00:01:53</text:p>
          </table:table-cell>
          <table:table-cell table:formula="oooc:=[.D45]/([.C45]/tunti)" office:value-type="float" office:value="31.9732676749912">
            <text:p>31,97</text:p>
          </table:table-cell>
          <table:table-cell table:style-name="ce1" table:formula="oooc:=([.C45]-[.C41])/([.D45]-[.D41])" office:value-type="time" office:time-value="PT00H01M51.904762S">
            <text:p>00:01:52</text:p>
          </table:table-cell>
          <table:table-cell table:style-name="ce2" table:formula="oooc:=([.D45]-[.D41])/(([.C45]-[.C41])/tunti)" office:value-type="float" office:value="32.1702127659574">
            <text:p>32,17</text:p>
          </table:table-cell>
          <table:table-cell table:formula="oooc:=[.$B$42]-[.B45]" office:value-type="time" office:time-value="-PT00H02M59S">
            <text:p>-00:02:59</text:p>
          </table:table-cell>
          <table:table-cell table:formula="oooc:=[.$B$43]-[.B45]" office:value-type="time" office:time-value="-PT00H00M40S">
            <text:p>-00:00:40</text:p>
          </table:table-cell>
          <table:table-cell table:formula="oooc:=[.$B$44]-[.B45]" office:value-type="time" office:time-value="-PT00H00M35S">
            <text:p>-00:00:35</text:p>
          </table:table-cell>
          <table:table-cell table:formula="oooc:=[.$B$45]-[.B45]" office:value-type="time" office:time-value="PT00H00M00S">
            <text:p>00:00:00</text:p>
          </table:table-cell>
          <table:table-cell table:formula="oooc:=[.$B$46]-[.B45]" office:value-type="time" office:time-value="PT00H13M45S">
            <text:p>00:13:45</text:p>
          </table:table-cell>
        </table:table-row>
        <table:table-row table:style-name="ro1">
          <table:table-cell office:value-type="string">
            <text:p>Keem</text:p>
          </table:table-cell>
          <table:table-cell table:style-name="Default" table:formula="oooc:=keem_p+[.C46]" office:value-type="time" office:time-value="PT12H26M06S">
            <text:p>12:26:06</text:p>
          </table:table-cell>
          <table:table-cell table:style-name="ce1" office:value-type="time" office:time-value="PT01H48M20S">
            <text:p>01:48:20</text:p>
          </table:table-cell>
          <table:table-cell office:value-type="float" office:value="50.5">
            <text:p>50,5</text:p>
          </table:table-cell>
          <table:table-cell table:formula="oooc:=[.C46]/[.D46]" office:value-type="time" office:time-value="PT00H02M08.712871S">
            <text:p>00:02:09</text:p>
          </table:table-cell>
          <table:table-cell table:formula="oooc:=[.D46]/([.C46]/tunti)" office:value-type="float" office:value="27.9692307692308">
            <text:p>27,97</text:p>
          </table:table-cell>
          <table:table-cell table:style-name="ce1" table:formula="oooc:=([.C46]-[.C37])/([.D46]-[.D37])" office:value-type="time" office:time-value="PT00H02M13.003953S">
            <text:p>00:02:13</text:p>
          </table:table-cell>
          <table:table-cell table:style-name="ce2" table:formula="oooc:=([.D46]-[.D37])/(([.C46]-[.C37])/tunti)" office:value-type="float" office:value="27.0668647845468">
            <text:p>27,07</text:p>
          </table:table-cell>
          <table:table-cell table:formula="oooc:=[.$B$42]-[.B46]" office:value-type="time" office:time-value="-PT00H16M44S">
            <text:p>-00:16:44</text:p>
          </table:table-cell>
          <table:table-cell table:formula="oooc:=[.$B$43]-[.B46]" office:value-type="time" office:time-value="-PT00H14M25S">
            <text:p>-00:14:25</text:p>
          </table:table-cell>
          <table:table-cell table:formula="oooc:=[.$B$44]-[.B46]" office:value-type="time" office:time-value="-PT00H14M20S">
            <text:p>-00:14:20</text:p>
          </table:table-cell>
          <table:table-cell table:formula="oooc:=[.$B$45]-[.B46]" office:value-type="time" office:time-value="-PT00H13M45S">
            <text:p>-00:13:45</text:p>
          </table:table-cell>
          <table:table-cell table:formula="oooc:=[.$B$46]-[.B46]" office:value-type="time" office:time-value="PT00H00M00S">
            <text:p>00:00:00</text:p>
          </table:table-cell>
        </table:table-row>
        <table:table-row table:style-name="ro1">
          <table:table-cell/>
          <table:table-cell table:style-name="Default"/>
          <table:table-cell office:value-type="string">
            <text:p>Juoksuaika</text:p>
          </table:table-cell>
          <table:table-cell office:value-type="string">
            <text:p>Matka</text:p>
          </table:table-cell>
          <table:table-cell table:style-name="Default" office:value-type="string">
            <text:p>min/km</text:p>
          </table:table-cell>
          <table:table-cell table:style-name="Default" office:value-type="string">
            <text:p>km/h</text:p>
          </table:table-cell>
          <table:table-cell office:value-type="string">
            <text:p>Etappi min/km</text:p>
          </table:table-cell>
          <table:table-cell office:value-type="string">
            <text:p>Etappi km/h</text:p>
          </table:table-cell>
          <table:table-cell office:value-type="string">
            <text:p>Ero Hazoriin</text:p>
          </table:table-cell>
          <table:table-cell office:value-type="string">
            <text:p>Ero Boitiin</text:p>
          </table:table-cell>
          <table:table-cell office:value-type="string">
            <text:p>Ero tribiin</text:p>
          </table:table-cell>
          <table:table-cell office:value-type="string">
            <text:p>Ero Kiptoohon</text:p>
          </table:table-cell>
          <table:table-cell office:value-type="string">
            <text:p>Ero Keemiin</text:p>
          </table:table-cell>
        </table:table-row>
        <table:table-row table:style-name="ro1">
          <table:table-cell office:value-type="string">
            <text:p>Hazor </text:p>
          </table:table-cell>
          <table:table-cell office:value-type="time" office:time-value="PT12H13M12S">
            <text:p>12:13:12</text:p>
          </table:table-cell>
          <table:table-cell table:formula="oooc:=[.B48]-hazor_j" office:value-type="time" office:time-value="PT00H03M50S">
            <text:p>00:03:50</text:p>
          </table:table-cell>
          <table:table-cell table:formula="oooc:=51.3-pmatka" office:value-type="float" office:value="1">
            <text:p>1</text:p>
          </table:table-cell>
          <table:table-cell table:formula="oooc:=[.C48]/[.D48]" office:value-type="time" office:time-value="PT00H03M50S">
            <text:p>00:03:50</text:p>
          </table:table-cell>
          <table:table-cell table:formula="oooc:=[.D48]/([.C48]/tunti)" office:value-type="float" office:value="15.6521739130434">
            <text:p>15,65</text:p>
          </table:table-cell>
          <table:table-cell table:style-name="ce1"/>
          <table:table-cell table:style-name="ce2"/>
          <table:table-cell table:formula="oooc:=[.$B$48]-[.B48]" office:value-type="time" office:time-value="PT00H00M00S">
            <text:p>00:00:00</text:p>
          </table:table-cell>
          <table:table-cell table:formula="oooc:=[.$B$50]-[.B48]" office:value-type="time" office:time-value="PT00H03M08S">
            <text:p>00:03:08</text:p>
          </table:table-cell>
          <table:table-cell table:formula="oooc:=[.$B$51]-[.B48]" office:value-type="time" office:time-value="PT00H03M26S">
            <text:p>00:03:26</text:p>
          </table:table-cell>
          <table:table-cell table:formula="oooc:=[.$B$49]-[.B48]" office:value-type="time" office:time-value="PT00H02M56S">
            <text:p>00:02:56</text:p>
          </table:table-cell>
          <table:table-cell/>
        </table:table-row>
        <table:table-row table:style-name="ro1">
          <table:table-cell office:value-type="string">
            <text:p>Kiptoo</text:p>
          </table:table-cell>
          <table:table-cell office:value-type="time" office:time-value="PT12H16M08S">
            <text:p>12:16:08</text:p>
          </table:table-cell>
          <table:table-cell table:formula="oooc:=[.B49]-kiptoo_j" office:value-type="time" office:time-value="PT00H03M47S">
            <text:p>00:03:47</text:p>
          </table:table-cell>
          <table:table-cell table:formula="oooc:=51.3-pmatka" office:value-type="float" office:value="1">
            <text:p>1</text:p>
          </table:table-cell>
          <table:table-cell table:formula="oooc:=[.C49]/[.D49]" office:value-type="time" office:time-value="PT00H03M47S">
            <text:p>00:03:47</text:p>
          </table:table-cell>
          <table:table-cell table:formula="oooc:=[.D49]/([.C49]/tunti)" office:value-type="float" office:value="15.8590308370044">
            <text:p>15,86</text:p>
          </table:table-cell>
          <table:table-cell table:number-columns-repeated="2"/>
          <table:table-cell table:formula="oooc:=[.$B$48]-[.B49]" office:value-type="time" office:time-value="-PT00H02M56S">
            <text:p>-00:02:56</text:p>
          </table:table-cell>
          <table:table-cell table:formula="oooc:=[.$B$50]-[.B49]" office:value-type="time" office:time-value="PT00H00M12S">
            <text:p>00:00:12</text:p>
          </table:table-cell>
          <table:table-cell table:formula="oooc:=[.$B$51]-[.B49]" office:value-type="time" office:time-value="PT00H00M30S">
            <text:p>00:00:30</text:p>
          </table:table-cell>
          <table:table-cell table:formula="oooc:=[.$B$49]-[.B49]" office:value-type="time" office:time-value="PT00H00M00S">
            <text:p>00:00:00</text:p>
          </table:table-cell>
          <table:table-cell/>
        </table:table-row>
        <table:table-row table:style-name="ro1">
          <table:table-cell office:value-type="string">
            <text:p>Boit</text:p>
          </table:table-cell>
          <table:table-cell office:value-type="time" office:time-value="PT12H16M20S">
            <text:p>12:16:20</text:p>
          </table:table-cell>
          <table:table-cell table:formula="oooc:=[.B50]-boit_j" office:value-type="time" office:time-value="PT00H04M39S">
            <text:p>00:04:39</text:p>
          </table:table-cell>
          <table:table-cell table:formula="oooc:=51.3-pmatka" office:value-type="float" office:value="1">
            <text:p>1</text:p>
          </table:table-cell>
          <table:table-cell table:formula="oooc:=[.C50]/[.D50]" office:value-type="time" office:time-value="PT00H04M39S">
            <text:p>00:04:39</text:p>
          </table:table-cell>
          <table:table-cell table:formula="oooc:=[.D50]/([.C50]/tunti)" office:value-type="float" office:value="12.9032258064518">
            <text:p>12,9</text:p>
          </table:table-cell>
          <table:table-cell table:number-columns-repeated="2"/>
          <table:table-cell table:formula="oooc:=[.$B$48]-[.B50]" office:value-type="time" office:time-value="-PT00H03M08S">
            <text:p>-00:03:08</text:p>
          </table:table-cell>
          <table:table-cell table:formula="oooc:=[.$B$50]-[.B50]" office:value-type="time" office:time-value="PT00H00M00S">
            <text:p>00:00:00</text:p>
          </table:table-cell>
          <table:table-cell table:formula="oooc:=[.$B$51]-[.B50]" office:value-type="time" office:time-value="PT00H00M18S">
            <text:p>00:00:18</text:p>
          </table:table-cell>
          <table:table-cell table:formula="oooc:=[.$B$49]-[.B50]" office:value-type="time" office:time-value="-PT00H00M12S">
            <text:p>-00:00:12</text:p>
          </table:table-cell>
          <table:table-cell/>
        </table:table-row>
        <table:table-row table:style-name="ro1">
          <table:table-cell office:value-type="string">
            <text:p>Trib</text:p>
          </table:table-cell>
          <table:table-cell office:value-type="time" office:time-value="PT12H16M38S">
            <text:p>12:16:38</text:p>
          </table:table-cell>
          <table:table-cell table:formula="oooc:=[.B51]-trib_j" office:value-type="time" office:time-value="PT00H04M52S">
            <text:p>00:04:52</text:p>
          </table:table-cell>
          <table:table-cell table:formula="oooc:=51.3-pmatka" office:value-type="float" office:value="1">
            <text:p>1</text:p>
          </table:table-cell>
          <table:table-cell table:formula="oooc:=[.C51]/[.D51]" office:value-type="time" office:time-value="PT00H04M52S">
            <text:p>00:04:52</text:p>
          </table:table-cell>
          <table:table-cell table:formula="oooc:=[.D51]/([.C51]/tunti)" office:value-type="float" office:value="12.3287671232875">
            <text:p>12,33</text:p>
          </table:table-cell>
          <table:table-cell table:number-columns-repeated="2"/>
          <table:table-cell table:formula="oooc:=[.$B$48]-[.B51]" office:value-type="time" office:time-value="-PT00H03M26S">
            <text:p>-00:03:26</text:p>
          </table:table-cell>
          <table:table-cell table:formula="oooc:=[.$B$50]-[.B51]" office:value-type="time" office:time-value="-PT00H00M18S">
            <text:p>-00:00:18</text:p>
          </table:table-cell>
          <table:table-cell table:formula="oooc:=[.$B$51]-[.B51]" office:value-type="time" office:time-value="PT00H00M00S">
            <text:p>00:00:00</text:p>
          </table:table-cell>
          <table:table-cell table:formula="oooc:=[.$B$49]-[.B51]" office:value-type="time" office:time-value="-PT00H00M30S">
            <text:p>-00:00:30</text:p>
          </table:table-cell>
          <table:table-cell/>
        </table:table-row>
        <table:table-row table:style-name="ro1">
          <table:table-cell office:value-type="string">
            <text:p>Hazor </text:p>
          </table:table-cell>
          <table:table-cell office:value-type="time" office:time-value="PT12H24M03S">
            <text:p>12:24:03</text:p>
          </table:table-cell>
          <table:table-cell table:formula="oooc:=[.B52]-hazor_j" office:value-type="time" office:time-value="PT00H14M41S">
            <text:p>00:14:41</text:p>
          </table:table-cell>
          <table:table-cell table:formula="oooc:=54.1-pmatka" office:value-type="float" office:value="3.8">
            <text:p>3,8</text:p>
          </table:table-cell>
          <table:table-cell table:formula="oooc:=[.C52]/[.D52]" office:value-type="time" office:time-value="PT00H03M51.842105S">
            <text:p>00:03:52</text:p>
          </table:table-cell>
          <table:table-cell table:formula="oooc:=[.D52]/([.C52]/tunti)" office:value-type="float" office:value="15.5278093076051">
            <text:p>15,53</text:p>
          </table:table-cell>
          <table:table-cell table:style-name="ce1" table:formula="oooc:=([.C52]-[.C48])/([.D52]-[.D48])" office:value-type="time" office:time-value="PT00H03M52.5S">
            <text:p>00:03:52</text:p>
          </table:table-cell>
          <table:table-cell table:style-name="ce2" table:formula="oooc:=([.D52]-[.D48])/(([.C52]-[.C48])/tunti)" office:value-type="float" office:value="15.483870967742">
            <text:p>15,48</text:p>
          </table:table-cell>
          <table:table-cell table:formula="oooc:=[.$B$52]-[.B52]" office:value-type="time" office:time-value="PT00H00M00S">
            <text:p>00:00:00</text:p>
          </table:table-cell>
          <table:table-cell table:formula="oooc:=[.$B$54]-[.B52]" office:value-type="time" office:time-value="PT00H04M57S">
            <text:p>00:04:57</text:p>
          </table:table-cell>
          <table:table-cell table:formula="oooc:=[.$B$55]-[.B52]" office:value-type="time" office:time-value="PT00H06M47S">
            <text:p>00:06:47</text:p>
          </table:table-cell>
          <table:table-cell table:formula="oooc:=[.$B$53]-[.B52]" office:value-type="time" office:time-value="PT00H02M41S">
            <text:p>00:02:41</text:p>
          </table:table-cell>
          <table:table-cell/>
        </table:table-row>
        <table:table-row table:style-name="ro1">
          <table:table-cell office:value-type="string">
            <text:p>Kiptoo</text:p>
          </table:table-cell>
          <table:table-cell office:value-type="time" office:time-value="PT12H26M44S">
            <text:p>12:26:44</text:p>
          </table:table-cell>
          <table:table-cell table:formula="oooc:=[.B53]-kiptoo_j" office:value-type="time" office:time-value="PT00H14M23S">
            <text:p>00:14:23</text:p>
          </table:table-cell>
          <table:table-cell table:formula="oooc:=54.1-pmatka" office:value-type="float" office:value="3.8">
            <text:p>3,8</text:p>
          </table:table-cell>
          <table:table-cell table:formula="oooc:=[.C53]/[.D53]" office:value-type="time" office:time-value="PT00H03M47.105263S">
            <text:p>00:03:47</text:p>
          </table:table-cell>
          <table:table-cell table:formula="oooc:=[.D53]/([.C53]/tunti)" office:value-type="float" office:value="15.8516801853999">
            <text:p>15,85</text:p>
          </table:table-cell>
          <table:table-cell table:style-name="ce1" table:formula="oooc:=([.C53]-[.C49])/([.D53]-[.D49])" office:value-type="time" office:time-value="PT00H03M47.142857S">
            <text:p>00:03:47</text:p>
          </table:table-cell>
          <table:table-cell table:style-name="ce2" table:formula="oooc:=([.D53]-[.D49])/(([.C53]-[.C49])/tunti)" office:value-type="float" office:value="15.8490566037738">
            <text:p>15,85</text:p>
          </table:table-cell>
          <table:table-cell table:formula="oooc:=[.$B$52]-[.B53]" office:value-type="time" office:time-value="-PT00H02M41S">
            <text:p>-00:02:41</text:p>
          </table:table-cell>
          <table:table-cell table:formula="oooc:=[.$B$54]-[.B53]" office:value-type="time" office:time-value="PT00H02M16S">
            <text:p>00:02:16</text:p>
          </table:table-cell>
          <table:table-cell table:formula="oooc:=[.$B$55]-[.B53]" office:value-type="time" office:time-value="PT00H04M06S">
            <text:p>00:04:06</text:p>
          </table:table-cell>
          <table:table-cell table:formula="oooc:=[.$B$53]-[.B53]" office:value-type="time" office:time-value="PT00H00M00S">
            <text:p>00:00:00</text:p>
          </table:table-cell>
          <table:table-cell/>
        </table:table-row>
        <table:table-row table:style-name="ro1">
          <table:table-cell office:value-type="string">
            <text:p>Boit</text:p>
          </table:table-cell>
          <table:table-cell office:value-type="time" office:time-value="PT12H29M00S">
            <text:p>12:29:00</text:p>
          </table:table-cell>
          <table:table-cell table:formula="oooc:=[.B54]-boit_j" office:value-type="time" office:time-value="PT00H17M19S">
            <text:p>00:17:19</text:p>
          </table:table-cell>
          <table:table-cell table:formula="oooc:=54.1-pmatka" office:value-type="float" office:value="3.8">
            <text:p>3,8</text:p>
          </table:table-cell>
          <table:table-cell table:formula="oooc:=[.C54]/[.D54]" office:value-type="time" office:time-value="PT00H04M33.421053S">
            <text:p>00:04:33</text:p>
          </table:table-cell>
          <table:table-cell table:formula="oooc:=[.D54]/([.C54]/tunti)" office:value-type="float" office:value="13.1665062560155">
            <text:p>13,17</text:p>
          </table:table-cell>
          <table:table-cell table:style-name="ce1" table:formula="oooc:=([.C54]-[.C50])/([.D54]-[.D50])" office:value-type="time" office:time-value="PT00H04M31.428571S">
            <text:p>00:04:31</text:p>
          </table:table-cell>
          <table:table-cell table:style-name="ce2" table:formula="oooc:=([.D54]-[.D50])/(([.C54]-[.C50])/tunti)" office:value-type="float" office:value="13.2631578947369">
            <text:p>13,26</text:p>
          </table:table-cell>
          <table:table-cell table:formula="oooc:=[.$B$52]-[.B54]" office:value-type="time" office:time-value="-PT00H04M57S">
            <text:p>-00:04:57</text:p>
          </table:table-cell>
          <table:table-cell table:formula="oooc:=[.$B$54]-[.B54]" office:value-type="time" office:time-value="PT00H00M00S">
            <text:p>00:00:00</text:p>
          </table:table-cell>
          <table:table-cell table:formula="oooc:=[.$B$55]-[.B54]" office:value-type="time" office:time-value="PT00H01M50S">
            <text:p>00:01:50</text:p>
          </table:table-cell>
          <table:table-cell table:formula="oooc:=[.$B$53]-[.B54]" office:value-type="time" office:time-value="-PT00H02M16S">
            <text:p>-00:02:16</text:p>
          </table:table-cell>
          <table:table-cell/>
        </table:table-row>
        <table:table-row table:style-name="ro1">
          <table:table-cell office:value-type="string">
            <text:p>Trib</text:p>
          </table:table-cell>
          <table:table-cell office:value-type="time" office:time-value="PT12H30M50S">
            <text:p>12:30:50</text:p>
          </table:table-cell>
          <table:table-cell table:formula="oooc:=[.B55]-trib_j" office:value-type="time" office:time-value="PT00H19M04S">
            <text:p>00:19:04</text:p>
          </table:table-cell>
          <table:table-cell table:formula="oooc:=54.1-pmatka" office:value-type="float" office:value="3.8">
            <text:p>3,8</text:p>
          </table:table-cell>
          <table:table-cell table:formula="oooc:=[.C55]/[.D55]" office:value-type="time" office:time-value="PT00H05M01.052632S">
            <text:p>00:05:01</text:p>
          </table:table-cell>
          <table:table-cell table:formula="oooc:=[.D55]/([.C55]/tunti)" office:value-type="float" office:value="11.9580419580419">
            <text:p>11,96</text:p>
          </table:table-cell>
          <table:table-cell table:style-name="ce1" table:formula="oooc:=([.C55]-[.C51])/([.D55]-[.D51])" office:value-type="time" office:time-value="PT00H05M04.285714S">
            <text:p>00:05:04</text:p>
          </table:table-cell>
          <table:table-cell table:style-name="ce2" table:formula="oooc:=([.D55]-[.D51])/(([.C55]-[.C51])/tunti)" office:value-type="float" office:value="11.830985915493">
            <text:p>11,83</text:p>
          </table:table-cell>
          <table:table-cell table:formula="oooc:=[.$B$52]-[.B55]" office:value-type="time" office:time-value="-PT00H06M47S">
            <text:p>-00:06:47</text:p>
          </table:table-cell>
          <table:table-cell table:formula="oooc:=[.$B$54]-[.B55]" office:value-type="time" office:time-value="-PT00H01M50S">
            <text:p>-00:01:50</text:p>
          </table:table-cell>
          <table:table-cell table:formula="oooc:=[.$B$55]-[.B55]" office:value-type="time" office:time-value="PT00H00M00S">
            <text:p>00:00:00</text:p>
          </table:table-cell>
          <table:table-cell table:formula="oooc:=[.$B$53]-[.B55]" office:value-type="time" office:time-value="-PT00H04M06S">
            <text:p>-00:04:06</text:p>
          </table:table-cell>
          <table:table-cell/>
        </table:table-row>
        <table:table-row table:style-name="ro1">
          <table:table-cell office:value-type="string">
            <text:p>Hazor </text:p>
          </table:table-cell>
          <table:table-cell office:value-type="time" office:time-value="PT12H47M42S">
            <text:p>12:47:42</text:p>
          </table:table-cell>
          <table:table-cell table:formula="oooc:=[.B56]-hazor_j" office:value-type="time" office:time-value="PT00H38M20S">
            <text:p>00:38:20</text:p>
          </table:table-cell>
          <table:table-cell table:formula="oooc:=60.1-pmatka" office:value-type="float" office:value="9.8">
            <text:p>9,8</text:p>
          </table:table-cell>
          <table:table-cell table:formula="oooc:=[.C56]/[.D56]" office:value-type="time" office:time-value="PT00H03M54.693878S">
            <text:p>00:03:55</text:p>
          </table:table-cell>
          <table:table-cell table:formula="oooc:=[.D56]/([.C56]/tunti)" office:value-type="float" office:value="15.3391304347826">
            <text:p>15,34</text:p>
          </table:table-cell>
          <table:table-cell table:style-name="ce1" table:formula="oooc:=([.C56]-[.C52])/([.D56]-[.D52])" office:value-type="time" office:time-value="PT00H03M56.5S">
            <text:p>00:03:57</text:p>
          </table:table-cell>
          <table:table-cell table:style-name="ce2" table:formula="oooc:=([.D56]-[.D52])/(([.C56]-[.C52])/tunti)" office:value-type="float" office:value="15.2219873150106">
            <text:p>15,22</text:p>
          </table:table-cell>
          <table:table-cell table:formula="oooc:=[.$B$56]-[.B56]" office:value-type="time" office:time-value="PT00H00M00S">
            <text:p>00:00:00</text:p>
          </table:table-cell>
          <table:table-cell table:number-columns-repeated="2"/>
          <table:table-cell table:formula="oooc:=[.$B$57]-[.B56]" office:value-type="time" office:time-value="PT00H02M17S">
            <text:p>00:02:17</text:p>
          </table:table-cell>
          <table:table-cell/>
        </table:table-row>
        <table:table-row table:style-name="ro1">
          <table:table-cell office:value-type="string">
            <text:p>Kiptoo</text:p>
          </table:table-cell>
          <table:table-cell office:value-type="time" office:time-value="PT12H49M59S">
            <text:p>12:49:59</text:p>
          </table:table-cell>
          <table:table-cell table:formula="oooc:=[.B57]-kiptoo_j" office:value-type="time" office:time-value="PT00H37M38S">
            <text:p>00:37:38</text:p>
          </table:table-cell>
          <table:table-cell table:formula="oooc:=60.1-pmatka" office:value-type="float" office:value="9.8">
            <text:p>9,8</text:p>
          </table:table-cell>
          <table:table-cell table:formula="oooc:=[.C57]/[.D57]" office:value-type="time" office:time-value="PT00H03M50.408163S">
            <text:p>00:03:50</text:p>
          </table:table-cell>
          <table:table-cell table:formula="oooc:=[.D57]/([.C57]/tunti)" office:value-type="float" office:value="15.6244464127547">
            <text:p>15,62</text:p>
          </table:table-cell>
          <table:table-cell table:style-name="ce1" table:formula="oooc:=([.C57]-[.C53])/([.D57]-[.D53])" office:value-type="time" office:time-value="PT00H03M52.5S">
            <text:p>00:03:53</text:p>
          </table:table-cell>
          <table:table-cell table:style-name="ce2" table:formula="oooc:=([.D57]-[.D53])/(([.C57]-[.C53])/tunti)" office:value-type="float" office:value="15.4838709677419">
            <text:p>15,48</text:p>
          </table:table-cell>
          <table:table-cell table:formula="oooc:=[.$B$56]-[.B57]" office:value-type="time" office:time-value="-PT00H02M17S">
            <text:p>-00:02:17</text:p>
          </table:table-cell>
          <table:table-cell table:number-columns-repeated="2"/>
          <table:table-cell table:formula="oooc:=[.$B$57]-[.B57]" office:value-type="time" office:time-value="PT00H00M00S">
            <text:p>00:00:00</text:p>
          </table:table-cell>
          <table:table-cell/>
        </table:table-row>
        <table:table-row table:style-name="ro1">
          <table:table-cell office:value-type="string">
            <text:p>Hazor </text:p>
          </table:table-cell>
          <table:table-cell office:value-type="time" office:time-value="PT13H01M36S">
            <text:p>13:01:36</text:p>
          </table:table-cell>
          <table:table-cell table:formula="oooc:=[.B58]-hazor_j" office:value-type="time" office:time-value="PT00H52M14S">
            <text:p>00:52:14</text:p>
          </table:table-cell>
          <table:table-cell table:formula="oooc:=63.5-pmatka" office:value-type="float" office:value="13.2">
            <text:p>13,2</text:p>
          </table:table-cell>
          <table:table-cell table:formula="oooc:=[.C58]/[.D58]" office:value-type="time" office:time-value="PT00H03M57.424242S">
            <text:p>00:03:57</text:p>
          </table:table-cell>
          <table:table-cell table:formula="oooc:=[.D58]/([.C58]/tunti)" office:value-type="float" office:value="15.1627313337588">
            <text:p>15,16</text:p>
          </table:table-cell>
          <table:table-cell table:style-name="ce1" table:formula="oooc:=([.C58]-[.C54])/([.D58]-[.D54])" office:value-type="time" office:time-value="PT00H03M42.87234S">
            <text:p>00:03:43</text:p>
          </table:table-cell>
          <table:table-cell table:style-name="ce2" table:formula="oooc:=([.D58]-[.D54])/(([.C58]-[.C54])/tunti)" office:value-type="float" office:value="16.1527446300715">
            <text:p>16,15</text:p>
          </table:table-cell>
          <table:table-cell table:formula="oooc:=[.$B$58]-[.B58]" office:value-type="time" office:time-value="PT00H00M00S">
            <text:p>00:00:00</text:p>
          </table:table-cell>
          <table:table-cell table:formula="oooc:=[.$B$60]-[.B58]" office:value-type="time" office:time-value="PT00H11M46S">
            <text:p>00:11:46</text:p>
          </table:table-cell>
          <table:table-cell table:formula="oooc:=[.$B$61]-[.B58]" office:value-type="time" office:time-value="PT00H18M16S">
            <text:p>00:18:16</text:p>
          </table:table-cell>
          <table:table-cell table:formula="oooc:=[.$B$59]-[.B58]" office:value-type="time" office:time-value="PT00H01M13S">
            <text:p>00:01:13</text:p>
          </table:table-cell>
          <table:table-cell table:formula="oooc:=[.$B$62]-[.B58]" office:value-type="time" office:time-value="PT00H24M06S">
            <text:p>00:24:06</text:p>
          </table:table-cell>
        </table:table-row>
        <table:table-row table:style-name="ro1">
          <table:table-cell office:value-type="string">
            <text:p>Kiptoo</text:p>
          </table:table-cell>
          <table:table-cell office:value-type="time" office:time-value="PT13H02M49S">
            <text:p>13:02:49</text:p>
          </table:table-cell>
          <table:table-cell table:formula="oooc:=[.B59]-kiptoo_j" office:value-type="time" office:time-value="PT00H50M28S">
            <text:p>00:50:28</text:p>
          </table:table-cell>
          <table:table-cell table:formula="oooc:=63.5-pmatka" office:value-type="float" office:value="13.2">
            <text:p>13,2</text:p>
          </table:table-cell>
          <table:table-cell table:formula="oooc:=[.C59]/[.D59]" office:value-type="time" office:time-value="PT00H03M49.393939S">
            <text:p>00:03:49</text:p>
          </table:table-cell>
          <table:table-cell table:formula="oooc:=[.D59]/([.C59]/tunti)" office:value-type="float" office:value="15.6935270805812">
            <text:p>15,69</text:p>
          </table:table-cell>
          <table:table-cell table:style-name="ce1" table:formula="oooc:=([.C59]-[.C55])/([.D59]-[.D55])" office:value-type="time" office:time-value="PT00H03M20.425532S">
            <text:p>00:03:20</text:p>
          </table:table-cell>
          <table:table-cell table:style-name="ce2" table:formula="oooc:=([.D59]-[.D55])/(([.C59]-[.C55])/tunti)" office:value-type="float" office:value="17.9617834394905">
            <text:p>17,96</text:p>
          </table:table-cell>
          <table:table-cell table:formula="oooc:=[.$B$58]-[.B59]" office:value-type="time" office:time-value="-PT00H01M13S">
            <text:p>-00:01:13</text:p>
          </table:table-cell>
          <table:table-cell table:formula="oooc:=[.$B$60]-[.B59]" office:value-type="time" office:time-value="PT00H10M33S">
            <text:p>00:10:33</text:p>
          </table:table-cell>
          <table:table-cell table:formula="oooc:=[.$B$61]-[.B59]" office:value-type="time" office:time-value="PT00H17M03S">
            <text:p>00:17:03</text:p>
          </table:table-cell>
          <table:table-cell table:formula="oooc:=[.$B$59]-[.B59]" office:value-type="time" office:time-value="PT00H00M00S">
            <text:p>00:00:00</text:p>
          </table:table-cell>
          <table:table-cell table:formula="oooc:=[.$B$62]-[.B59]" office:value-type="time" office:time-value="PT00H22M53S">
            <text:p>00:22:53</text:p>
          </table:table-cell>
        </table:table-row>
        <table:table-row table:style-name="ro1">
          <table:table-cell office:value-type="string">
            <text:p>Boit</text:p>
          </table:table-cell>
          <table:table-cell office:value-type="time" office:time-value="PT13H13M22S">
            <text:p>13:13:22</text:p>
          </table:table-cell>
          <table:table-cell table:formula="oooc:=[.B60]-boit_j" office:value-type="time" office:time-value="PT01H01M41S">
            <text:p>01:01:41</text:p>
          </table:table-cell>
          <table:table-cell table:formula="oooc:=63.5-pmatka" office:value-type="float" office:value="13.2">
            <text:p>13,2</text:p>
          </table:table-cell>
          <table:table-cell table:formula="oooc:=[.C60]/[.D60]" office:value-type="time" office:time-value="PT00H04M40.378788S">
            <text:p>00:04:40</text:p>
          </table:table-cell>
          <table:table-cell table:formula="oooc:=[.D60]/([.C60]/tunti)" office:value-type="float" office:value="12.8397730343151">
            <text:p>12,84</text:p>
          </table:table-cell>
          <table:table-cell table:style-name="ce1" table:formula="oooc:=([.C60]-[.C56])/([.D60]-[.D56])" office:value-type="time" office:time-value="PT00H06M52.058824S">
            <text:p>00:06:52</text:p>
          </table:table-cell>
          <table:table-cell table:style-name="ce2" table:formula="oooc:=([.D60]-[.D56])/(([.C60]-[.C56])/tunti)" office:value-type="float" office:value="8.73661670235547">
            <text:p>8,74</text:p>
          </table:table-cell>
          <table:table-cell table:formula="oooc:=[.$B$58]-[.B60]" office:value-type="time" office:time-value="-PT00H11M46S">
            <text:p>-00:11:46</text:p>
          </table:table-cell>
          <table:table-cell table:formula="oooc:=[.$B$60]-[.B60]" office:value-type="time" office:time-value="PT00H00M00S">
            <text:p>00:00:00</text:p>
          </table:table-cell>
          <table:table-cell table:formula="oooc:=[.$B$61]-[.B60]" office:value-type="time" office:time-value="PT00H06M30S">
            <text:p>00:06:30</text:p>
          </table:table-cell>
          <table:table-cell table:formula="oooc:=[.$B$59]-[.B60]" office:value-type="time" office:time-value="-PT00H10M33S">
            <text:p>-00:10:33</text:p>
          </table:table-cell>
          <table:table-cell table:formula="oooc:=[.$B$62]-[.B60]" office:value-type="time" office:time-value="PT00H12M20S">
            <text:p>00:12:20</text:p>
          </table:table-cell>
        </table:table-row>
        <table:table-row table:style-name="ro1">
          <table:table-cell office:value-type="string">
            <text:p>Trib</text:p>
          </table:table-cell>
          <table:table-cell office:value-type="time" office:time-value="PT13H19M52S">
            <text:p>13:19:52</text:p>
          </table:table-cell>
          <table:table-cell table:formula="oooc:=[.B61]-trib_j" office:value-type="time" office:time-value="PT01H08M06S">
            <text:p>01:08:06</text:p>
          </table:table-cell>
          <table:table-cell table:formula="oooc:=63.5-pmatka" office:value-type="float" office:value="13.2">
            <text:p>13,2</text:p>
          </table:table-cell>
          <table:table-cell table:formula="oooc:=[.C61]/[.D61]" office:value-type="time" office:time-value="PT00H05M09.545455S">
            <text:p>00:05:10</text:p>
          </table:table-cell>
          <table:table-cell table:formula="oooc:=[.D61]/([.C61]/tunti)" office:value-type="float" office:value="11.6299559471366">
            <text:p>11,63</text:p>
          </table:table-cell>
          <table:table-cell table:style-name="ce1" table:formula="oooc:=([.C61]-[.C57])/([.D61]-[.D57])" office:value-type="time" office:time-value="PT00H08M57.647059S">
            <text:p>00:08:58</text:p>
          </table:table-cell>
          <table:table-cell table:style-name="ce2" table:formula="oooc:=([.D61]-[.D57])/(([.C61]-[.C57])/tunti)" office:value-type="float" office:value="6.69584245076585">
            <text:p>6,7</text:p>
          </table:table-cell>
          <table:table-cell table:formula="oooc:=[.$B$58]-[.B61]" office:value-type="time" office:time-value="-PT00H18M16S">
            <text:p>-00:18:16</text:p>
          </table:table-cell>
          <table:table-cell table:formula="oooc:=[.$B$60]-[.B61]" office:value-type="time" office:time-value="-PT00H06M30S">
            <text:p>-00:06:30</text:p>
          </table:table-cell>
          <table:table-cell table:formula="oooc:=[.$B$61]-[.B61]" office:value-type="time" office:time-value="PT00H00M00S">
            <text:p>00:00:00</text:p>
          </table:table-cell>
          <table:table-cell table:formula="oooc:=[.$B$59]-[.B61]" office:value-type="time" office:time-value="-PT00H17M03S">
            <text:p>-00:17:03</text:p>
          </table:table-cell>
          <table:table-cell table:formula="oooc:=[.$B$62]-[.B61]" office:value-type="time" office:time-value="PT00H05M50S">
            <text:p>00:05:50</text:p>
          </table:table-cell>
        </table:table-row>
        <table:table-row table:style-name="ro1">
          <table:table-cell office:value-type="string">
            <text:p>Keem</text:p>
          </table:table-cell>
          <table:table-cell office:value-type="time" office:time-value="PT13H25M42S">
            <text:p>13:25:42</text:p>
          </table:table-cell>
          <table:table-cell table:formula="oooc:=[.B62]-keem_j" office:value-type="time" office:time-value="PT00H59M36S">
            <text:p>00:59:36</text:p>
          </table:table-cell>
          <table:table-cell table:formula="oooc:=63.5-pmatka" office:value-type="float" office:value="13.2">
            <text:p>13,2</text:p>
          </table:table-cell>
          <table:table-cell table:formula="oooc:=[.C62]/[.D62]" office:value-type="time" office:time-value="PT00H04M30.909091S">
            <text:p>00:04:31</text:p>
          </table:table-cell>
          <table:table-cell table:formula="oooc:=[.D62]/([.C62]/tunti)" office:value-type="float" office:value="13.2885906040268">
            <text:p>13,29</text:p>
          </table:table-cell>
          <table:table-cell table:style-name="ce1"/>
          <table:table-cell table:style-name="ce2"/>
          <table:table-cell table:formula="oooc:=[.$B$58]-[.B62]" office:value-type="time" office:time-value="-PT00H24M06S">
            <text:p>-00:24:06</text:p>
          </table:table-cell>
          <table:table-cell table:formula="oooc:=[.$B$60]-[.B62]" office:value-type="time" office:time-value="-PT00H12M20S">
            <text:p>-00:12:20</text:p>
          </table:table-cell>
          <table:table-cell table:formula="oooc:=[.$B$61]-[.B62]" office:value-type="time" office:time-value="-PT00H05M50S">
            <text:p>-00:05:50</text:p>
          </table:table-cell>
          <table:table-cell table:formula="oooc:=[.$B$59]-[.B62]" office:value-type="time" office:time-value="-PT00H22M53S">
            <text:p>-00:22:53</text:p>
          </table:table-cell>
          <table:table-cell table:formula="oooc:=[.$B$62]-[.B62]" office:value-type="time" office:time-value="PT00H00M00S">
            <text:p>00:00: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>
        <table:named-range table:name="start" table:base-cell-address="$Sheet1.$B$2" table:cell-range-address="$Sheet1.$B$2"/>
        <table:named-range table:name="tunti" table:base-cell-address="$Sheet1.$G$28" table:cell-range-address="$Sheet1.$E$1"/>
        <table:named-range table:name="boit_p" table:base-cell-address="$Sheet1.$B$22" table:cell-range-address="$Sheet1.$B$22"/>
        <table:named-range table:name="hazor_p" table:base-cell-address="$Sheet1.$B$23" table:cell-range-address="$Sheet1.$B$23"/>
        <table:named-range table:name="trib_p" table:base-cell-address="$Sheet1.$B$24" table:cell-range-address="$Sheet1.$B$24"/>
        <table:named-range table:name="kiptoo_p" table:base-cell-address="$Sheet1.$B$25" table:cell-range-address="$Sheet1.$B$25"/>
        <table:named-range table:name="keem_p" table:base-cell-address="$Sheet1.$B$26" table:cell-range-address="$Sheet1.$B$26"/>
        <table:named-range table:name="pmatka" table:base-cell-address="$Sheet1.$L$1" table:cell-range-address="$Sheet1.$L$1"/>
        <table:named-range table:name="hazor_j" table:base-cell-address="$Sheet1.$B$42" table:cell-range-address="$Sheet1.$B$42"/>
        <table:named-range table:name="boit_j" table:base-cell-address="$Sheet1.$B$43" table:cell-range-address="$Sheet1.$B$43"/>
        <table:named-range table:name="trib_j" table:base-cell-address="$Sheet1.$B$44" table:cell-range-address="$Sheet1.$B$44"/>
        <table:named-range table:name="kiptoo_j" table:base-cell-address="$Sheet1.$B$45" table:cell-range-address="$Sheet1.$B$45"/>
        <table:named-range table:name="keem_j" table:base-cell-address="$Sheet1.$B$46" table:cell-range-address="$Sheet1.$B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 AMT" svg:font-family="'Cumberland AMT', Cumberland, 'Courier New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1">01.08.2007</text:date>, <text:time>14:0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8-01T12:09:33</meta:creation-date>
    <dc:date>2007-08-01T14:07:59</dc:date>
    <dc:language>en-US</dc:language>
    <meta:editing-cycles>29</meta:editing-cycles>
    <meta:editing-duration>PT1H58M30S</meta:editing-duration>
    <meta:user-defined meta:name="Info 1"/>
    <meta:user-defined meta:name="Info 2"/>
    <meta:user-defined meta:name="Info 3"/>
    <meta:user-defined meta:name="Info 4"/>
    <meta:document-statistic meta:table-count="3" meta:cell-count="549"/>
  </office:meta>
</office:document-meta>
</file>